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9" style:master-page-name="MasterPage2" style:family="paragraph" style:name="P73">
      <style:paragraph-properties style:line-height-at-least="2.85pt" fo:text-align="center" fo:break-before="page"/>
    </style:style>
    <style:style style:parent-style-name="670" style:family="text" style:name="T33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74">
      <style:paragraph-properties style:line-height-at-least="2.85pt" fo:text-align="center"/>
    </style:style>
    <style:style style:parent-style-name="669" style:family="paragraph" style:name="P75">
      <style:paragraph-properties style:line-height-at-least="2.85pt" fo:text-align="center"/>
    </style:style>
    <style:style style:parent-style-name="670" style:family="text" style:name="T34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76">
      <style:paragraph-properties style:line-height-at-least="2.85pt" fo:text-align="center"/>
    </style:style>
    <style:style style:parent-style-name="669" style:family="paragraph" style:name="P77">
      <style:paragraph-properties style:line-height-at-least="2.85pt" fo:text-align="justify" fo:margin-left="-0.247cm" fo:margin-right="0cm" fo:text-indent="1.251cm"/>
    </style:style>
    <style:style style:parent-style-name="670" style:family="text" style:name="T35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36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78">
      <style:paragraph-properties style:line-height-at-least="2.85pt" fo:text-align="justify" fo:margin-left="-0.247cm" fo:margin-right="0cm" fo:text-indent="1.251cm"/>
    </style:style>
    <style:style style:parent-style-name="670" style:family="text" style:name="T37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79">
      <style:paragraph-properties style:line-height-at-least="2.85pt" fo:text-align="justify" fo:margin-left="-0.3158cm" fo:margin-right="0cm" fo:text-indent="0cm"/>
    </style:style>
    <style:style style:parent-style-name="670" style:family="text" style:name="T38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39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80">
      <style:paragraph-properties style:line-height-at-least="2.85pt" fo:text-align="justify" fo:margin-left="-0.3158cm" fo:margin-right="0cm" fo:text-indent="0cm"/>
    </style:style>
    <style:style style:parent-style-name="670" style:family="text" style:name="T40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41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42">
      <style:text-properties fo:color="#000000" fo:font-family="Liberation Serif" style:font-family-complex="Liberation Serif" fo:font-size="14pt" fo:language="en" fo:country="US"/>
    </style:style>
    <style:style style:parent-style-name="643" style:family="text" style:name="T43">
      <style:text-properties/>
    </style:style>
    <style:style style:parent-style-name="695" style:family="text" style:name="T44">
      <style:text-properties fo:font-family="Liberation Serif" style:font-family-complex="Liberation Serif" fo:font-size="14pt" fo:language="en" fo:country="US"/>
    </style:style>
    <style:style style:parent-style-name="695" style:family="text" style:name="T45">
      <style:text-properties fo:font-family="Liberation Serif" style:font-family-complex="Liberation Serif" fo:font-size="14pt" fo:language="en" fo:country="US"/>
    </style:style>
    <style:style style:parent-style-name="695" style:family="text" style:name="T46">
      <style:text-properties fo:font-family="Liberation Serif" style:font-family-complex="Liberation Serif" fo:font-size="14pt" fo:language="en" fo:country="US"/>
    </style:style>
    <style:style style:parent-style-name="695" style:family="text" style:name="T47">
      <style:text-properties fo:font-family="Liberation Serif" style:font-family-complex="Liberation Serif" fo:font-size="14pt" fo:language="en" fo:country="US"/>
    </style:style>
    <style:style style:parent-style-name="695" style:family="text" style:name="T48">
      <style:text-properties fo:font-family="Liberation Serif" style:font-family-complex="Liberation Serif" fo:font-size="14pt" fo:language="en" fo:country="US"/>
    </style:style>
    <style:style style:parent-style-name="695" style:family="text" style:name="T49">
      <style:text-properties fo:font-family="Liberation Serif" style:font-family-complex="Liberation Serif" fo:font-size="14pt" fo:language="en" fo:country="US"/>
    </style:style>
    <style:style style:parent-style-name="695" style:family="text" style:name="T50">
      <style:text-properties fo:font-family="Liberation Serif" style:font-family-complex="Liberation Serif" fo:font-size="14pt" fo:language="en" fo:country="US"/>
    </style:style>
    <style:style style:parent-style-name="695" style:family="text" style:name="T51">
      <style:text-properties fo:font-family="Liberation Serif" style:font-family-complex="Liberation Serif" fo:font-size="14pt" fo:language="en" fo:country="US"/>
    </style:style>
    <style:style style:parent-style-name="669" style:family="paragraph" style:name="P81">
      <style:paragraph-properties style:line-height-at-least="2.85pt" fo:text-align="justify" fo:margin-left="-0.3158cm" fo:margin-right="0cm" fo:text-indent="0cm"/>
    </style:style>
    <style:style style:parent-style-name="670" style:family="text" style:name="T52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53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54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55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82">
      <style:paragraph-properties style:line-height-at-least="2.85pt" fo:text-align="justify" fo:margin-left="-0.3158cm" fo:margin-right="0cm" fo:text-indent="0cm"/>
    </style:style>
    <style:style style:parent-style-name="670" style:family="text" style:name="T56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57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83">
      <style:paragraph-properties style:line-height-at-least="2.85pt" fo:text-align="justify" fo:margin-left="-0.3158cm" fo:margin-right="0cm" fo:text-indent="0cm"/>
    </style:style>
    <style:style style:parent-style-name="669" style:family="paragraph" style:name="P84">
      <style:paragraph-properties style:line-height-at-least="2.85pt" fo:text-align="justify" fo:margin-left="-0.3158cm" fo:margin-right="0cm" fo:text-indent="0cm"/>
    </style:style>
    <style:style style:parent-style-name="670" style:family="text" style:name="T58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59">
      <style:text-properties fo:color="#999999" fo:font-family="Arial" style:font-family-complex="Arial" fo:font-size="10.5pt" fo:language="ru" fo:country="RU" fo:background-color="#ffffff"/>
    </style:style>
    <style:style style:parent-style-name="669" style:family="paragraph" style:name="P85">
      <style:paragraph-properties style:line-height-at-least="2.85pt" fo:text-align="justify" fo:margin-left="-0.3158cm" fo:margin-right="0cm" fo:text-indent="0cm"/>
    </style:style>
    <style:style style:family="table" style:name="ta1">
      <style:table-properties style:width="15.02cm" fo:margin-left="0cm" table:align="left"/>
    </style:style>
    <style:style style:family="table-column" style:name="co1">
      <style:table-column-properties style:column-width="0.845cm"/>
    </style:style>
    <style:style style:family="table-column" style:name="co2">
      <style:table-column-properties style:column-width="8.652cm"/>
    </style:style>
    <style:style style:family="table-column" style:name="co3">
      <style:table-column-properties style:column-width="2.374cm"/>
    </style:style>
    <style:style style:family="table-column" style:name="co4">
      <style:table-column-properties style:column-width="3.149cm"/>
    </style:style>
    <style:style style:family="table-row" style:name="ro1">
      <style:table-row-properties/>
    </style:style>
    <style:style style:family="table-cell" style:name="ce1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86">
      <style:paragraph-properties style:line-height-at-least="13.8pt" fo:text-align="center" fo:margin-left="-0.3158cm" fo:margin-right="-0.157cm" fo:text-indent="0cm"/>
    </style:style>
    <style:style style:parent-style-name="670" style:family="text" style:name="T60">
      <style:text-properties fo:color="#000000" fo:font-family="Times New Roman" style:font-family-complex="Times New Roman" fo:font-size="12pt" fo:language="en" fo:country="US"/>
    </style:style>
    <style:style style:parent-style-name="669" style:family="paragraph" style:name="P87">
      <style:paragraph-properties style:line-height-at-least="13.8pt" fo:text-align="center"/>
    </style:style>
    <style:style style:parent-style-name="670" style:family="text" style:name="T61">
      <style:text-properties fo:color="#000000" fo:font-family="Liberation Serif" style:font-family-complex="Liberation Serif" fo:font-size="12pt" fo:language="ru" fo:country="RU"/>
    </style:style>
    <style:style style:family="table-cell" style:name="ce2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88">
      <style:paragraph-properties style:line-height-at-least="13.8pt" fo:text-align="center" fo:margin-left="0cm" fo:margin-right="-0.187cm" fo:text-indent="0cm"/>
    </style:style>
    <style:style style:parent-style-name="670" style:family="text" style:name="T62">
      <style:text-properties fo:color="#000000" fo:font-family="Liberation Serif" style:font-family-complex="Liberation Serif" fo:font-size="12pt" fo:language="ru" fo:country="RU"/>
    </style:style>
    <style:style style:family="table-cell" style:name="ce3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89">
      <style:paragraph-properties style:line-height-at-least="13.8pt" fo:text-align="center"/>
    </style:style>
    <style:style style:parent-style-name="670" style:family="text" style:name="T63">
      <style:text-properties fo:color="#000000" fo:font-family="Liberation Serif" style:font-family-complex="Liberation Serif" fo:font-size="12pt" fo:language="ru" fo:country="RU"/>
    </style:style>
    <style:style style:family="table-cell" style:name="ce4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0">
      <style:paragraph-properties style:line-height-at-least="13.8pt" fo:text-align="center"/>
    </style:style>
    <style:style style:parent-style-name="670" style:family="text" style:name="T64">
      <style:text-properties fo:color="#000000" fo:font-family="Liberation Serif" style:font-family-complex="Liberation Serif" fo:font-size="12pt" fo:language="ru" fo:country="RU"/>
    </style:style>
    <style:style style:family="table-row" style:name="ro2">
      <style:table-row-properties/>
    </style:style>
    <style:style style:family="table-cell" style:name="ce5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1">
      <style:paragraph-properties style:line-height-at-least="13.8pt" fo:text-align="center"/>
    </style:style>
    <style:style style:parent-style-name="670" style:family="text" style:name="T65">
      <style:text-properties fo:color="#000000" fo:font-family="Liberation Serif" style:font-family-complex="Liberation Serif" fo:font-size="12pt" fo:language="en" fo:country="US"/>
    </style:style>
    <style:style style:family="table-cell" style:name="ce6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2">
      <style:paragraph-properties style:line-height-at-least="13.8pt" fo:text-align="center"/>
    </style:style>
    <style:style style:parent-style-name="670" style:family="text" style:name="T66">
      <style:text-properties fo:color="#000000" fo:font-family="Liberation Serif" style:font-family-complex="Liberation Serif" fo:font-size="12pt" fo:language="en" fo:country="US"/>
    </style:style>
    <style:style style:family="table-cell" style:name="ce7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3">
      <style:paragraph-properties style:line-height-at-least="13.8pt" fo:text-align="center"/>
    </style:style>
    <style:style style:parent-style-name="670" style:family="text" style:name="T67">
      <style:text-properties fo:color="#000000" fo:font-family="Liberation Serif" style:font-family-complex="Liberation Serif" fo:font-size="12pt" fo:language="en" fo:country="US"/>
    </style:style>
    <style:style style:family="table-cell" style:name="ce8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4">
      <style:paragraph-properties style:line-height-at-least="13.8pt" fo:text-align="center"/>
    </style:style>
    <style:style style:parent-style-name="670" style:family="text" style:name="T68">
      <style:text-properties fo:color="#000000" fo:font-family="Liberation Serif" style:font-family-complex="Liberation Serif" fo:font-size="12pt" fo:language="en" fo:country="US"/>
    </style:style>
    <style:style style:family="table-row" style:name="ro3">
      <style:table-row-properties/>
    </style:style>
    <style:style style:family="table-cell" style:name="ce9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5">
      <style:paragraph-properties style:line-height-at-least="13.8pt" fo:text-align="center"/>
    </style:style>
    <style:style style:parent-style-name="670" style:family="text" style:name="T69">
      <style:text-properties fo:color="#000000" fo:font-family="Liberation Serif" style:font-family-complex="Liberation Serif" fo:font-size="12pt" fo:language="en" fo:country="US"/>
    </style:style>
    <style:style style:family="table-cell" style:name="ce10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6">
      <style:paragraph-properties style:line-height-at-least="13.8pt" fo:text-align="justify"/>
    </style:style>
    <style:style style:parent-style-name="670" style:family="text" style:name="T70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71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72">
      <style:text-properties fo:color="#000000" fo:font-family="Liberation Serif" style:font-family-complex="Liberation Serif" fo:font-size="12pt" fo:language="ru" fo:country="RU"/>
    </style:style>
    <style:style style:parent-style-name="669" style:family="paragraph" style:name="P97">
      <style:paragraph-properties style:line-height-at-least="13.8pt"/>
    </style:style>
    <style:style style:parent-style-name="670" style:family="text" style:name="T73">
      <style:text-properties fo:color="#000000" fo:font-family="Liberation Serif" style:font-family-complex="Liberation Serif" fo:font-size="12pt" fo:language="ru" fo:country="RU"/>
    </style:style>
    <style:style style:family="table-cell" style:name="ce11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8">
      <style:paragraph-properties style:line-height-at-least="13.8pt" fo:text-align="center"/>
    </style:style>
    <style:style style:parent-style-name="670" style:family="text" style:name="T74">
      <style:text-properties fo:color="#000000" fo:font-family="Liberation Serif" style:font-family-complex="Liberation Serif" fo:font-size="12pt" fo:language="ru" fo:country="RU"/>
    </style:style>
    <style:style style:family="table-cell" style:name="ce12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9">
      <style:paragraph-properties style:line-height-at-least="13.8pt" fo:text-align="justify"/>
    </style:style>
    <style:style style:parent-style-name="670" style:family="text" style:name="T75">
      <style:text-properties fo:color="#000000" fo:font-family="Liberation Serif" style:font-family-complex="Liberation Serif" fo:font-size="12pt" fo:language="ru" fo:country="RU"/>
    </style:style>
    <style:style style:parent-style-name="669" style:family="paragraph" style:name="P100">
      <style:paragraph-properties style:line-height-at-least="2.85pt"/>
    </style:style>
    <style:style style:parent-style-name="669" style:family="paragraph" style:name="P101">
      <style:paragraph-properties style:line-height-at-least="2.85pt" fo:margin-left="-0.247cm" fo:margin-right="0cm" fo:text-indent="1.251cm"/>
    </style:style>
    <style:style style:parent-style-name="670" style:family="text" style:name="T76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102">
      <style:paragraph-properties style:line-height-at-least="2.85pt" fo:text-align="justify" fo:margin-left="-0.247cm" fo:margin-right="0cm" fo:text-indent="1.251cm"/>
    </style:style>
    <style:style style:parent-style-name="670" style:family="text" style:name="T77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78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79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03">
      <style:paragraph-properties style:line-height-at-least="2.85pt" fo:text-align="justify" fo:margin-left="-0.247cm" fo:margin-right="0cm" fo:text-indent="1.251cm"/>
    </style:style>
    <style:style style:parent-style-name="670" style:family="text" style:name="T80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04">
      <style:paragraph-properties style:line-height-at-least="2.85pt" fo:text-align="justify" fo:margin-left="-0.247cm" fo:margin-right="0cm" fo:text-indent="1.251cm"/>
    </style:style>
    <style:style style:parent-style-name="670" style:family="text" style:name="T81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82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05">
      <style:paragraph-properties style:line-height-at-least="2.85pt" fo:text-align="justify" fo:margin-left="-0.247cm" fo:margin-right="0cm" fo:text-indent="1.251cm"/>
    </style:style>
    <style:style style:parent-style-name="670" style:family="text" style:name="T83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84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85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06">
      <style:paragraph-properties style:line-height-at-least="2.85pt" fo:text-align="justify" fo:margin-left="-0.247cm" fo:margin-right="0cm" fo:text-indent="1.251cm"/>
    </style:style>
    <style:style style:parent-style-name="670" style:family="text" style:name="T86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07">
      <style:paragraph-properties style:line-height-at-least="2.85pt" fo:text-align="justify" fo:margin-left="-0.247cm" fo:margin-right="0cm" fo:text-indent="1.251cm"/>
    </style:style>
    <style:style style:parent-style-name="670" style:family="text" style:name="T87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08">
      <style:paragraph-properties style:line-height-at-least="2.85pt" fo:text-align="justify" fo:margin-left="-0.247cm" fo:margin-right="0cm" fo:text-indent="1.251cm"/>
    </style:style>
    <style:style style:parent-style-name="670" style:family="text" style:name="T88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89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09">
      <style:text-properties/>
      <style:paragraph-properties style:line-height-at-least="2.85pt" fo:text-align="justify" fo:margin-left="-0.247cm" fo:margin-right="0cm" fo:text-indent="1.251cm"/>
    </style:style>
    <style:style style:parent-style-name="670" style:family="text" style:name="T90">
      <style:text-properties fo:color="#000000" fo:font-family="Liberation Serif" style:font-family-complex="Liberation Serif" fo:font-size="14pt" fo:language="ru" fo:country="RU" fo:font-weight="bold"/>
    </style:style>
    <style:style style:family="text" style:name="T91">
      <style:text-properties/>
    </style:style>
    <style:style style:parent-style-name="669" style:family="paragraph" style:name="P110">
      <style:text-properties fo:background-color="#ffff00"/>
      <style:paragraph-properties style:line-height-at-least="2.85pt" fo:text-align="justify" fo:margin-left="-0.247cm" fo:margin-right="0cm" fo:text-indent="1.251cm"/>
    </style:style>
    <style:style style:parent-style-name="670" style:family="text" style:name="T92">
      <style:text-properties fo:color="#000000" fo:font-family="Liberation Serif" style:font-family-complex="Liberation Serif" fo:font-size="14pt" fo:language="ru" fo:country="RU" fo:background-color="#ffff00"/>
    </style:style>
    <style:style style:parent-style-name="670" style:family="text" style:name="T93">
      <style:text-properties fo:color="#000000" fo:font-family="Liberation Serif" style:font-family-complex="Liberation Serif" fo:font-size="14pt" fo:language="ru" fo:country="RU" fo:background-color="#ffff00"/>
    </style:style>
    <style:style style:parent-style-name="670" style:family="text" style:name="T94">
      <style:text-properties fo:color="#000000" fo:font-family="Liberation Serif" style:font-family-complex="Liberation Serif" fo:font-size="14pt" fo:language="ru" fo:country="RU" fo:background-color="#ffff00"/>
    </style:style>
    <style:style style:family="text" style:name="T95">
      <style:text-properties fo:background-color="#ffff00"/>
    </style:style>
    <style:style style:family="text" style:name="T96">
      <style:text-properties fo:background-color="#ffff00"/>
    </style:style>
    <style:style style:parent-style-name="669" style:family="paragraph" style:name="P111">
      <style:text-properties/>
      <style:paragraph-properties style:line-height-at-least="2.85pt" fo:text-align="justify" fo:margin-left="-0.247cm" fo:margin-right="0cm" fo:text-indent="1.251cm"/>
    </style:style>
    <style:style style:parent-style-name="670" style:family="text" style:name="T97">
      <style:text-properties fo:color="#000000" fo:font-family="Liberation Serif" style:font-family-complex="Liberation Serif" fo:font-size="14pt" fo:language="ru" fo:country="RU" fo:font-weight="bold"/>
    </style:style>
    <style:style style:family="text" style:name="T98">
      <style:text-properties/>
    </style:style>
    <style:style style:parent-style-name="669" style:family="paragraph" style:name="P112">
      <style:text-properties/>
      <style:paragraph-properties style:line-height-at-least="2.85pt" fo:text-align="justify" fo:margin-left="-0.247cm" fo:margin-right="0cm" fo:text-indent="1.251cm"/>
    </style:style>
    <style:style style:parent-style-name="670" style:family="text" style:name="T99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00">
      <style:text-properties fo:color="#000000" fo:font-family="Liberation Serif" style:font-family-complex="Liberation Serif" fo:font-size="14pt" fo:language="ru" fo:country="RU"/>
    </style:style>
    <style:style style:family="text" style:name="T101">
      <style:text-properties/>
    </style:style>
    <style:style style:parent-style-name="669" style:family="paragraph" style:name="P113">
      <style:text-properties/>
      <style:paragraph-properties style:line-height-at-least="2.85pt" fo:text-align="justify" fo:margin-left="-0.247cm" fo:margin-right="0cm" fo:text-indent="1.251cm"/>
    </style:style>
    <style:style style:parent-style-name="670" style:family="text" style:name="T102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103">
      <style:text-properties fo:color="#000000" fo:font-family="Liberation Serif" style:font-family-complex="Liberation Serif" fo:font-size="14pt" fo:language="ru" fo:country="RU" fo:font-weight="normal"/>
    </style:style>
    <style:style style:parent-style-name="670" style:family="text" style:name="T104">
      <style:text-properties fo:color="#000000" fo:font-family="Liberation Serif" style:font-family-complex="Liberation Serif" fo:font-size="14pt" fo:language="ru" fo:country="RU"/>
    </style:style>
    <style:style style:family="text" style:name="T105">
      <style:text-properties/>
    </style:style>
    <style:style style:parent-style-name="669" style:family="paragraph" style:name="P114">
      <style:text-properties/>
      <style:paragraph-properties style:line-height-at-least="2.85pt" fo:text-align="justify" fo:margin-left="-0.247cm" fo:margin-right="0cm" fo:text-indent="1.251cm"/>
    </style:style>
    <style:style style:parent-style-name="670" style:family="text" style:name="T106">
      <style:text-properties fo:color="#000000" fo:font-family="Liberation Serif" style:font-family-complex="Liberation Serif" fo:font-size="14pt" fo:language="ru" fo:country="RU" fo:font-weight="bold"/>
    </style:style>
    <style:style style:family="text" style:name="T107">
      <style:text-properties/>
    </style:style>
    <style:style style:parent-style-name="669" style:family="paragraph" style:name="P115">
      <style:text-properties fo:background-color="#ffff00"/>
      <style:paragraph-properties style:line-height-at-least="2.85pt" fo:text-align="justify" fo:margin-left="-0.247cm" fo:margin-right="0cm" fo:text-indent="1.251cm"/>
    </style:style>
    <style:style style:parent-style-name="670" style:family="text" style:name="T108">
      <style:text-properties fo:color="#000000" fo:font-family="Liberation Serif" style:font-family-complex="Liberation Serif" fo:font-size="14pt" fo:language="ru" fo:country="RU" fo:background-color="#ffff00"/>
    </style:style>
    <style:style style:parent-style-name="670" style:family="text" style:name="T109">
      <style:text-properties fo:color="#000000" fo:font-family="Liberation Serif" style:font-family-complex="Liberation Serif" fo:font-size="14pt" fo:language="ru" fo:country="RU" fo:background-color="#ffff00"/>
    </style:style>
    <style:style style:parent-style-name="670" style:family="text" style:name="T110">
      <style:text-properties fo:color="#000000" fo:font-family="Liberation Serif" style:font-family-complex="Liberation Serif" fo:font-size="14pt" fo:language="ru" fo:country="RU" fo:background-color="#ffff00"/>
    </style:style>
    <style:style style:family="text" style:name="T111">
      <style:text-properties fo:background-color="#ffff00"/>
    </style:style>
    <style:style style:family="text" style:name="T112">
      <style:text-properties fo:background-color="#ffff00"/>
    </style:style>
    <style:style style:parent-style-name="669" style:family="paragraph" style:name="P116">
      <style:paragraph-properties style:line-height-at-least="2.85pt" fo:text-align="justify" fo:margin-left="-0.247cm" fo:margin-right="0cm" fo:text-indent="1.251cm"/>
    </style:style>
    <style:style style:parent-style-name="670" style:family="text" style:name="T113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114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117">
      <style:text-properties fo:color="#000000" fo:font-family="Liberation Serif" style:font-family-complex="Liberation Serif"/>
      <style:paragraph-properties style:line-height-at-least="2.85pt" fo:text-align="justify" fo:margin-left="-0.247cm" fo:margin-right="0cm" fo:text-indent="1.251cm"/>
    </style:style>
    <style:style style:family="text" style:name="T115">
      <style:text-properties fo:color="#000000" fo:font-family="Liberation Serif" style:font-family-complex="Liberation Serif" fo:font-size="14pt" fo:language="ru" fo:country="RU"/>
    </style:style>
    <style:style style:family="text" style:name="T116">
      <style:text-properties fo:color="#000000" fo:font-family="Liberation Serif" style:font-family-complex="Liberation Serif" fo:font-size="14pt"/>
    </style:style>
    <style:style style:family="text" style:name="T117">
      <style:text-properties fo:color="#000000" fo:font-family="Liberation Serif" style:font-family-complex="Liberation Serif"/>
    </style:style>
    <style:style style:parent-style-name="669" style:family="paragraph" style:name="P118">
      <style:paragraph-properties style:line-height-at-least="2.85pt" fo:text-align="justify" fo:margin-left="-0.247cm" fo:margin-right="0cm" fo:text-indent="1.251cm"/>
    </style:style>
    <style:style style:parent-style-name="670" style:family="text" style:name="T118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119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119">
      <style:paragraph-properties style:line-height-at-least="2.85pt" fo:text-align="justify" fo:margin-left="-0.247cm" fo:margin-right="0cm" fo:text-indent="1.251cm"/>
    </style:style>
    <style:style style:parent-style-name="670" style:family="text" style:name="T120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21">
      <style:text-properties fo:color="#000000" fo:font-family="Liberation Serif" style:font-family-complex="Liberation Serif" fo:font-size="14pt" fo:language="ru" fo:country="RU"/>
    </style:style>
  </office:automatic-styles>
  <office:body>
    <office:text text:use-soft-page-breaks="true">
      <text:p text:style-name="P73"><text:span text:style-name="T33">Извещение о проведении открытого конкурса</text:span><text:span/></text:p>
      <text:p text:style-name="P74"><text:span/><text:span/></text:p>
      <text:p text:style-name="P75"><text:span text:style-name="T34">Уважаемые господа!</text:span><text:span/></text:p>
      <text:p text:style-name="P76"><text:span/><text:span/></text:p>
      <text:p text:style-name="P77"><text:span text:style-name="T35">Управляющая компания ООО «МСК «Домовита», приглашает принять участие в открытом конкурсе по отбору подрядных организаций, осуществляющих разработку проектно-сметной документации </text:span><text:span text:style-name="T36"><text:line-break/> по капитальному ремонту общего имущества многоквартирных домов, расположенных на территории г. Новый Уренгой.</text:span><text:span/></text:p>
      <text:p text:style-name="P78"><text:span text:style-name="T37">Конкурс проводится в соответствии с постановлением Правительства ЯНАО от 27.06.2013 № 506-П.</text:span><text:span/></text:p>
      <text:p text:style-name="P79"><text:span text:style-name="T38">Организатор конкурса: </text:span><text:span text:style-name="T39">ООО «МСК «Домовита»</text:span><text:span/></text:p>
      <text:p text:style-name="P80"><text:span text:style-name="T40">Контактное лицо:</text:span><text:span text:style-name="T41"> Малый Виталий Александрович, тел. +7 922 282 37 67, </text:span><text:span text:style-name="T42"><text:line-break/>E-mail:</text:span><text:a xlink:href="mailto:.MSK-DOMOVITA@yandex.ru" xlink:type="simple"><text:span text:style-name="T43"/><text:span text:style-name="T44">.</text:span><text:bookmark-start text:name="_Hlt225514238"/><text:bookmark-start text:name="_Hlt225514239"/><text:span text:style-name="T45">MSK</text:span><text:span text:style-name="T46">-</text:span><text:span text:style-name="T47">DOMOVITA</text:span><text:span text:style-name="T48">@</text:span><text:span text:style-name="T49">yandex</text:span><text:span text:style-name="T50">.r</text:span><text:bookmark-end text:name="_Hlt225514238"/><text:bookmark-end text:name="_Hlt225514239"/><text:span text:style-name="T51">u</text:span></text:a><text:span/><text:span/></text:p>
      <text:p text:style-name="P81"><text:span text:style-name="T52">Местонахождение, почтовый адрес организатора конкурса</text:span><text:span text:style-name="T53">:629306, А. ОКР. ЯМАЛО-НЕНЕЦКИЙ, Г.</text:span><text:span text:style-name="T54"><text:s/></text:span><text:span text:style-name="T55">НОВЫЙ УРЕНГОЙ, МКР. МИРНЫЙ, Д.1/6, ЭТАЖ 01.</text:span><text:span/></text:p>
      <text:p text:style-name="P82"><text:span text:style-name="T56">Почтовый адрес: </text:span><text:span text:style-name="T57">629305, Ямало-Ненецкий автономный округ, г. Новый Уренгой, ОПС №3, а/я 73.</text:span><text:span/></text:p>
      <text:p text:style-name="P83"><text:span/><text:span/></text:p>
      <text:p text:style-name="P84"><text:span text:style-name="T58">Конкурс проводится по 2 лотам.</text:span><text:span text:style-name="T59"><text:s/></text:span><text:span/></text:p>
      <text:p text:style-name="P85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row table:style-name="ro1">
          <table:table-cell table:style-name="ce1">
            <text:p text:style-name="P86"><text:span text:style-name="T60">№</text:span><text:span/></text:p>
            <text:p text:style-name="P87"><text:span text:style-name="T61">лота</text:span><text:span/></text:p>
          </table:table-cell>
          <table:table-cell table:style-name="ce2">
            <text:p text:style-name="P88"><text:span text:style-name="T62">Вид работ</text:span><text:span/></text:p>
          </table:table-cell>
          <table:table-cell table:style-name="ce3">
            <text:p text:style-name="P89"><text:span text:style-name="T63">Место выполнение работ</text:span><text:span/></text:p>
          </table:table-cell>
          <table:table-cell table:style-name="ce4">
            <text:p text:style-name="P90"><text:span text:style-name="T64">Срок выполнения работ</text:span><text:span/></text:p>
          </table:table-cell>
        </table:table-row>
        <table:table-row table:style-name="ro2">
          <table:table-cell table:style-name="ce5">
            <text:p text:style-name="P91"><text:span text:style-name="T65">1</text:span><text:span/></text:p>
          </table:table-cell>
          <table:table-cell table:style-name="ce6">
            <text:p text:style-name="P92"><text:span text:style-name="T66">2</text:span><text:span/></text:p>
          </table:table-cell>
          <table:table-cell table:style-name="ce7">
            <text:p text:style-name="P93"><text:span text:style-name="T67">3</text:span><text:span/></text:p>
          </table:table-cell>
          <table:table-cell table:style-name="ce8">
            <text:p text:style-name="P94"><text:span text:style-name="T68">4</text:span><text:span/></text:p>
          </table:table-cell>
        </table:table-row>
        <table:table-row table:style-name="ro3">
          <table:table-cell table:style-name="ce9">
            <text:p text:style-name="P95"><text:span text:style-name="T69">1.</text:span><text:span/></text:p>
          </table:table-cell>
          <table:table-cell table:style-name="ce10">
            <text:p text:style-name="P96"><text:span text:style-name="T70">Изготовление проектной документации </text:span><text:span text:style-name="T71"><text:line-break/> на капитальный ремонт общего имущества </text:span><text:span text:style-name="T72"><text:line-break/> в многоквартирном доме: ремонт фасада и крыши, (на основании задания на разработку ПСД)</text:span><text:span/></text:p>
            <text:p text:style-name="P97"><text:span text:style-name="T73">-мкр. Дружба, д. 2, корп. 3</text:span><text:span/></text:p>
          </table:table-cell>
          <table:table-cell table:style-name="ce11">
            <text:p text:style-name="P98"><text:span text:style-name="T74">г. Новый Уренгой</text:span><text:span/></text:p>
          </table:table-cell>
          <table:table-cell table:style-name="ce12">
            <text:p text:style-name="P99"><text:span text:style-name="T75">Не более 90 календарных дней с момента проведения обследования МКД</text:span><text:span/></text:p>
          </table:table-cell>
        </table:table-row>
      </table:table>
      <text:p text:style-name="P100"><text:span/><text:span/></text:p>
      <text:p text:style-name="P101"><text:span text:style-name="T76">Требования к участникам:</text:span><text:span/></text:p>
      <text:p text:style-name="P102"><text:span text:style-name="T77">1. Для участия в комиссионном отборе допускаются юридические лица, независимо от организационно-правовой формы, формы собственности </text:span><text:span text:style-name="T78"><text:line-break/> и индивидуальные предприниматели, осуществляющие деятельность </text:span><text:span text:style-name="T79"><text:line-break/> по разработке проектно-сметной документации по капитальному ремонту общего имущества многоквартирных домов, соответствующие следующим требованиям:</text:span><text:span/></text:p>
      <text:p text:style-name="P103"><text:span text:style-name="T80">1.1. отсутствие просроченной задолженности по налоговым и иным обязательным платежам в бюджеты всех уровней бюджетной системы Российской Федерации и государственные внебюджетные фонды;</text:span><text:span/></text:p>
      <text:p text:style-name="P104"><text:span text:style-name="T81">1.2. отсутствие участника в реестре недобросовестных поставщиков, который ведется согласно «Положению о ведении реестра недобросовестных поставщиков и о требованиях к технологическим, программным, </text:span><text:span text:style-name="T82">лингвистическим, правовым и организационным средствам обеспечения ведения реестра недобросовестных поставщиков», утвержденному постановлением Правительства Российской Федерации от 15.05.2007 № 292;</text:span><text:span/></text:p>
      <text:p text:style-name="P105"><text:span text:style-name="T83">1.3. наличие свидетел</text:span><text:span text:style-name="T84">ьства о допуске к определенному виду или видам работ, которые оказывают влияние на безопасность объектов капитального строительства, выданное саморегулируемой организацией (при проведении работ, указанных в перечне, утвержденном приказом Минрегиона России </text:span><text:span text:style-name="T85"><text:line-break/> от 30.12.2009 № 624;</text:span><text:span/></text:p>
      <text:p text:style-name="P106"><text:span text:style-name="T86">1.4. участник не находится в состоянии реорганизации, ликвидации или банкротства;</text:span><text:span/></text:p>
      <text:p text:style-name="P107"><text:span text:style-name="T87">1.5. соответствует требованиям, определенным конкурсной документации;</text:span><text:span/></text:p>
      <text:p text:style-name="P108"><text:span text:style-name="T88">2. Участник предоставляют заявку на участие в комиссионном отборе </text:span><text:span text:style-name="T89"><text:line-break/> в соответствии с требованиями конкурсной документации.</text:span><text:span/></text:p>
      <text:p text:style-name="P109"><text:span text:style-name="T90">Место и порядок предоставления конкурсной документации:</text:span><text:span text:style-name="T91"/></text:p>
      <text:p text:style-name="P110"><text:span text:style-name="T92">Конкурсная документация может быть получена всеми заинтересованными лицами у организатора конкурса бесплатно по адресу: </text:span><text:span text:style-name="T93">629320, ЯНАО, город Новый Уренгой, ул. </text:span><text:bookmark-start text:name="_Hlk225759484"/><text:span text:style-name="T94">Индустриальная д. 4, каб.314</text:span><text:bookmark-end text:name="_Hlk225759484"/><text:span text:style-name="T95"/><text:span text:style-name="T96"/></text:p>
      <text:p text:style-name="P111"><text:span text:style-name="T97">Место, порядок и срок подачи заявок на участие в конкурсе:</text:span><text:span text:style-name="T98"/></text:p>
      <text:p text:style-name="P112"><text:span text:style-name="T99">Заинтересованное лицо подает заявку на участие в конкурсе </text:span><text:span text:style-name="T100"><text:line-break/> по форме, предусмотренной конкурсной документацией.</text:span><text:span text:style-name="T101"/></text:p>
      <text:p text:style-name="P113"><text:span text:style-name="T102">Дата начала приема заявок на участие в конкурсе: </text:span><text:span text:style-name="T103">02.06.2026</text:span><text:span text:style-name="T104"> 12 часов 00 минут (по местному времени).</text:span><text:span text:style-name="T105"/></text:p>
      <text:p text:style-name="P114"><text:span text:style-name="T106">Дата окончания срока подачи заявок:</text:span><text:span text:style-name="T107"/></text:p>
      <text:p text:style-name="P115"><text:span text:style-name="T108">Заявки на участие в конкурсе принимаются до 17 часов 00 минут </text:span><text:span text:style-name="T109"><text:line-break/> (по местному времени) 11.06.2026 по адресу: </text:span><text:span text:style-name="T110">629320, ЯНАО, город Новый Уренгой, ул. Индустриальная д. 4, каб.314.</text:span><text:span text:style-name="T111"/><text:span text:style-name="T112"/></text:p>
      <text:p text:style-name="P116"><text:span text:style-name="T113">Место, дата и время вскрытия конвертов с заявками на участие </text:span><text:span text:style-name="T114"><text:line-break/> в конкурсе:</text:span><text:span/></text:p>
      <text:p text:style-name="P117"><text:span text:style-name="T115">Вскрытие конвертов будет проводиться в 10-00 часов (по местному времени) 15.06.2026 по адресу: 629320, ЯНАО, город Новый Уренгой, Индустриальная д. 4, каб.314</text:span><text:span text:style-name="T116"/><text:span text:style-name="T117"/></text:p>
      <text:p text:style-name="P118"><text:span text:style-name="T118">Место, дата и время рассмотрения конкурсной комиссией заявок </text:span><text:span text:style-name="T119"><text:line-break/> и подведение итогов конкурса:</text:span><text:span/></text:p>
      <text:p text:style-name="P119"><text:span text:style-name="T120">Рассмотрение заявок и подведение итогов конкурса будет проводиться </text:span><text:span text:style-name="T121"><text:line-break/> в 10-30 часов 15.06.2026 по адресу: 629320, ЯНАО, город Новый Уренгой, Индустриальная д. 4, каб.314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 fo:language="ru" fo:country="RU"/>
      <style:paragraph-properties style:tab-stop-distance="35.45pt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1">
      <style:text-properties fo:font-size="10pt" fo:language="ru" fo:country="RU"/>
      <style:paragraph-properties fo:line-height="100%" fo:text-align="left" fo:border="none"/>
    </style:style>
    <style:style style:display-name="DStyle_text" style:family="text" style:name="622">
      <style:text-properties fo:language="ru" fo:country="RU"/>
    </style:style>
    <style:style style:parent-style-name="621" style:display-name="Normal" style:family="paragraph" style:name="623"/>
    <style:style style:parent-style-name="623" style:display-name="Heading 1" style:family="paragraph" style:name="624">
      <style:text-properties fo:font-family="Liberation Sans" style:font-family-complex="Liberation Sans" fo:font-size="20pt"/>
      <style:paragraph-properties fo:margin-top="24pt" fo:margin-bottom="10pt"/>
    </style:style>
    <style:style style:parent-style-name="623" style:display-name="Heading 2" style:family="paragraph" style:name="625">
      <style:text-properties fo:font-family="Liberation Sans" style:font-family-complex="Liberation Sans" fo:font-size="17pt"/>
      <style:paragraph-properties fo:margin-top="18pt" fo:margin-bottom="10pt"/>
    </style:style>
    <style:style style:parent-style-name="623" style:display-name="Heading 3" style:family="paragraph" style:name="626">
      <style:text-properties fo:font-family="Liberation Sans" style:font-family-complex="Liberation Sans" fo:font-size="15pt"/>
      <style:paragraph-properties fo:margin-top="16pt" fo:margin-bottom="10pt"/>
    </style:style>
    <style:style style:parent-style-name="623" style:display-name="Heading 4" style:family="paragraph" style:name="627">
      <style:text-properties fo:font-family="Liberation Sans" style:font-family-complex="Liberation Sans" fo:font-size="13pt" fo:font-weight="bold"/>
      <style:paragraph-properties fo:margin-top="16pt" fo:margin-bottom="10pt"/>
    </style:style>
    <style:style style:parent-style-name="623" style:display-name="Heading 5" style:family="paragraph" style:name="628">
      <style:text-properties fo:font-family="Liberation Sans" style:font-family-complex="Liberation Sans" fo:font-size="12pt" fo:font-weight="bold"/>
      <style:paragraph-properties fo:margin-top="16pt" fo:margin-bottom="10pt"/>
    </style:style>
    <style:style style:parent-style-name="623" style:display-name="Heading 6" style:family="paragraph" style:name="629">
      <style:text-properties fo:font-family="Liberation Sans" style:font-family-complex="Liberation Sans" fo:font-size="11pt" fo:font-weight="bold"/>
      <style:paragraph-properties fo:margin-top="16pt" fo:margin-bottom="10pt"/>
    </style:style>
    <style:style style:parent-style-name="623" style:display-name="Heading 7" style:family="paragraph" style:name="630">
      <style:text-properties fo:font-family="Liberation Sans" style:font-family-complex="Liberation Sans" fo:font-size="11pt" fo:font-style="italic" fo:font-weight="bold"/>
      <style:paragraph-properties fo:margin-top="16pt" fo:margin-bottom="10pt"/>
    </style:style>
    <style:style style:parent-style-name="623" style:display-name="Heading 8" style:family="paragraph" style:name="631">
      <style:text-properties fo:font-family="Liberation Sans" style:font-family-complex="Liberation Sans" fo:font-size="11pt" fo:font-style="italic"/>
      <style:paragraph-properties fo:margin-top="16pt" fo:margin-bottom="10pt"/>
    </style:style>
    <style:style style:parent-style-name="623" style:display-name="Heading 9" style:family="paragraph" style:name="632">
      <style:text-properties fo:font-family="Liberation Sans" style:font-family-complex="Liberation Sans" fo:font-size="10.5pt" fo:font-style="italic"/>
      <style:paragraph-properties fo:margin-top="16pt" fo:margin-bottom="10pt"/>
    </style:style>
    <style:style style:parent-style-name="623" style:display-name="List Paragraph" style:family="paragraph" style:name="633">
      <style:paragraph-properties fo:margin-left="1.27cm" fo:margin-right="0cm" fo:text-indent="0cm"/>
    </style:style>
    <style:style style:parent-style-name="621" style:display-name="No Spacing" style:family="paragraph" style:name="634">
      <style:paragraph-properties fo:line-height="100%" fo:margin-top="0pt" fo:margin-bottom="0pt"/>
    </style:style>
    <style:style style:parent-style-name="623" style:display-name="Title" style:family="paragraph" style:name="635">
      <style:text-properties fo:font-size="24pt"/>
      <style:paragraph-properties fo:margin-top="15pt" fo:margin-bottom="10pt"/>
    </style:style>
    <style:style style:parent-style-name="623" style:display-name="Subtitle" style:family="paragraph" style:name="636">
      <style:text-properties fo:font-size="12pt"/>
      <style:paragraph-properties fo:margin-top="10pt" fo:margin-bottom="10pt"/>
    </style:style>
    <style:style style:parent-style-name="623" style:display-name="Quote" style:family="paragraph" style:name="637">
      <style:text-properties fo:font-style="italic"/>
      <style:paragraph-properties fo:margin-left="1.27cm" fo:margin-right="1.27cm" fo:text-indent="0cm"/>
    </style:style>
    <style:style style:parent-style-name="623" style:display-name="Intense Quote" style:family="paragraph" style:name="638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3" style:display-name="Header" style:family="paragraph" style:name="63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3" style:display-name="Footer" style:family="paragraph" style:name="6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3" style:display-name="Caption" style:family="paragraph" style:name="641">
      <style:text-properties fo:color="#4f81bd" fo:font-size="9pt" fo:font-weight="bold"/>
      <style:paragraph-properties fo:line-height="115%"/>
    </style:style>
    <style:style style:parent-style-name="621" style:display-name="Hyper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43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footnote text" style:family="paragraph" style:name="644">
      <style:text-properties fo:font-size="9pt"/>
      <style:paragraph-properties fo:line-height="100%" fo:margin-bottom="2pt"/>
    </style:style>
    <style:style style:parent-style-name="621" style:display-name="footnote reference" style:family="text" style:name="645">
      <style:text-properties style:text-position="super 58%"/>
    </style:style>
    <style:style style:parent-style-name="623" style:display-name="endnote text" style:family="paragraph" style:name="646">
      <style:text-properties fo:font-size="10pt"/>
      <style:paragraph-properties fo:line-height="100%" fo:margin-bottom="0pt"/>
    </style:style>
    <style:style style:parent-style-name="621" style:display-name="endnote reference" style:family="text" style:name="647">
      <style:text-properties style:text-position="super 58%"/>
    </style:style>
    <style:style style:parent-style-name="623" style:display-name="toc 1" style:family="paragraph" style:name="648">
      <style:paragraph-properties fo:margin-left="0cm" fo:margin-right="0cm" fo:text-indent="0cm" fo:margin-bottom="2.85pt"/>
    </style:style>
    <style:style style:parent-style-name="623" style:display-name="toc 2" style:family="paragraph" style:name="649">
      <style:paragraph-properties fo:margin-left="0.4992cm" fo:margin-right="0cm" fo:text-indent="0cm" fo:margin-bottom="2.85pt"/>
    </style:style>
    <style:style style:parent-style-name="623" style:display-name="toc 3" style:family="paragraph" style:name="650">
      <style:paragraph-properties fo:margin-left="1cm" fo:margin-right="0cm" fo:text-indent="0cm" fo:margin-bottom="2.85pt"/>
    </style:style>
    <style:style style:parent-style-name="623" style:display-name="toc 4" style:family="paragraph" style:name="651">
      <style:paragraph-properties fo:margin-left="1.499cm" fo:margin-right="0cm" fo:text-indent="0cm" fo:margin-bottom="2.85pt"/>
    </style:style>
    <style:style style:parent-style-name="623" style:display-name="toc 5" style:family="paragraph" style:name="652">
      <style:paragraph-properties fo:margin-left="2cm" fo:margin-right="0cm" fo:text-indent="0cm" fo:margin-bottom="2.85pt"/>
    </style:style>
    <style:style style:parent-style-name="623" style:display-name="toc 6" style:family="paragraph" style:name="653">
      <style:paragraph-properties fo:margin-left="2.5cm" fo:margin-right="0cm" fo:text-indent="0cm" fo:margin-bottom="2.85pt"/>
    </style:style>
    <style:style style:parent-style-name="623" style:display-name="toc 7" style:family="paragraph" style:name="654">
      <style:paragraph-properties fo:margin-left="3.001cm" fo:margin-right="0cm" fo:text-indent="0cm" fo:margin-bottom="2.85pt"/>
    </style:style>
    <style:style style:parent-style-name="623" style:display-name="toc 8" style:family="paragraph" style:name="655">
      <style:paragraph-properties fo:margin-left="3.5cm" fo:margin-right="0cm" fo:text-indent="0cm" fo:margin-bottom="2.85pt"/>
    </style:style>
    <style:style style:parent-style-name="623" style:display-name="toc 9" style:family="paragraph" style:name="656">
      <style:paragraph-properties fo:margin-left="4.001cm" fo:margin-right="0cm" fo:text-indent="0cm" fo:margin-bottom="2.85pt"/>
    </style:style>
    <style:style style:parent-style-name="621" style:display-name="TOC Heading" style:family="paragraph" style:name="657"/>
    <style:style style:parent-style-name="623" style:display-name="table of figures" style:family="paragraph" style:name="658">
      <style:paragraph-properties fo:margin-bottom="0pt"/>
    </style:style>
    <style:style style:display-name="DStyle_paragraph" style:family="paragraph" style:name="659">
      <style:text-properties fo:font-variant="normal" fo:text-transform="none" fo:color="#000000" style:text-line-through-type="none" style:text-position="0% 100%" fo:font-family="Aptos" style:font-family-complex="Aptos" fo:font-size="10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69" style:display-name="Заголовок 1" style:family="paragraph" style:name="660">
      <style:text-properties fo:font-family="Liberation Sans" style:font-family-complex="Liberation Sans" fo:font-size="20pt"/>
    </style:style>
    <style:style style:parent-style-name="669" style:display-name="Заголовок 2" style:family="paragraph" style:name="661">
      <style:text-properties fo:font-family="Liberation Sans" style:font-family-complex="Liberation Sans" fo:font-size="17pt"/>
    </style:style>
    <style:style style:parent-style-name="669" style:display-name="Заголовок 3" style:family="paragraph" style:name="662">
      <style:text-properties fo:font-family="Liberation Sans" style:font-family-complex="Liberation Sans" fo:font-size="15pt"/>
    </style:style>
    <style:style style:parent-style-name="669" style:display-name="Заголовок 4" style:family="paragraph" style:name="663">
      <style:text-properties fo:font-family="Liberation Sans" style:font-family-complex="Liberation Sans" fo:font-size="13pt" fo:font-weight="bold"/>
    </style:style>
    <style:style style:parent-style-name="669" style:display-name="Заголовок 5" style:family="paragraph" style:name="664">
      <style:text-properties fo:font-family="Liberation Sans" style:font-family-complex="Liberation Sans" fo:font-size="12pt" fo:font-weight="bold"/>
    </style:style>
    <style:style style:parent-style-name="669" style:display-name="Заголовок 6" style:family="paragraph" style:name="665">
      <style:text-properties fo:font-family="Liberation Sans" style:font-family-complex="Liberation Sans" fo:font-size="11pt" fo:font-weight="bold"/>
    </style:style>
    <style:style style:parent-style-name="669" style:display-name="Заголовок 7" style:family="paragraph" style:name="666">
      <style:text-properties fo:font-family="Liberation Sans" style:font-family-complex="Liberation Sans" fo:font-size="11pt" fo:font-style="italic" fo:font-weight="bold"/>
    </style:style>
    <style:style style:parent-style-name="669" style:display-name="Заголовок 8" style:family="paragraph" style:name="667">
      <style:text-properties fo:font-family="Liberation Sans" style:font-family-complex="Liberation Sans" fo:font-size="11pt" fo:font-style="italic"/>
    </style:style>
    <style:style style:parent-style-name="669" style:display-name="Заголовок 9" style:family="paragraph" style:name="668">
      <style:text-properties fo:font-family="Liberation Sans" style:font-family-complex="Liberation Sans" fo:font-size="10.5pt" fo:font-style="italic"/>
    </style:style>
    <style:style style:parent-style-name="659" style:display-name="Обычный" style:family="paragraph" style:name="669">
      <style:text-properties/>
      <style:paragraph-properties/>
    </style:style>
    <style:style style:parent-style-name="659" style:display-name="Основной шрифт абзаца" style:family="text" style:name="670">
      <style:text-properties/>
    </style:style>
    <style:style style:parent-style-name="659" style:display-name="Heading 1 Char" style:family="text" style:name="671">
      <style:text-properties fo:font-family="Liberation Sans" style:font-family-complex="Liberation Sans" fo:font-size="20pt"/>
    </style:style>
    <style:style style:parent-style-name="659" style:display-name="Heading 2 Char" style:family="text" style:name="672">
      <style:text-properties fo:font-family="Liberation Sans" style:font-family-complex="Liberation Sans" fo:font-size="17pt"/>
    </style:style>
    <style:style style:parent-style-name="659" style:display-name="Heading 3 Char" style:family="text" style:name="673">
      <style:text-properties fo:font-family="Liberation Sans" style:font-family-complex="Liberation Sans" fo:font-size="15pt"/>
    </style:style>
    <style:style style:parent-style-name="659" style:display-name="Heading 4 Char" style:family="text" style:name="674">
      <style:text-properties fo:font-family="Liberation Sans" style:font-family-complex="Liberation Sans" fo:font-size="13pt" fo:font-weight="bold"/>
    </style:style>
    <style:style style:parent-style-name="659" style:display-name="Heading 5 Char" style:family="text" style:name="675">
      <style:text-properties fo:font-family="Liberation Sans" style:font-family-complex="Liberation Sans" fo:font-size="12pt" fo:font-weight="bold"/>
    </style:style>
    <style:style style:parent-style-name="659" style:display-name="Heading 6 Char" style:family="text" style:name="676">
      <style:text-properties fo:font-family="Liberation Sans" style:font-family-complex="Liberation Sans" fo:font-size="11pt" fo:font-weight="bold"/>
    </style:style>
    <style:style style:parent-style-name="659" style:display-name="Heading 7 Char" style:family="text" style:name="677">
      <style:text-properties fo:font-family="Liberation Sans" style:font-family-complex="Liberation Sans" fo:font-size="11pt" fo:font-style="italic" fo:font-weight="bold"/>
    </style:style>
    <style:style style:parent-style-name="659" style:display-name="Heading 8 Char" style:family="text" style:name="678">
      <style:text-properties fo:font-family="Liberation Sans" style:font-family-complex="Liberation Sans" fo:font-size="11pt" fo:font-style="italic"/>
    </style:style>
    <style:style style:parent-style-name="659" style:display-name="Heading 9 Char" style:family="text" style:name="679">
      <style:text-properties fo:font-family="Liberation Sans" style:font-family-complex="Liberation Sans" fo:font-size="10.5pt" fo:font-style="italic"/>
    </style:style>
    <style:style style:parent-style-name="669" style:display-name="Абзац списка" style:family="paragraph" style:name="680">
      <style:paragraph-properties fo:margin-left="1.27cm" fo:margin-right="0cm" fo:text-indent="0cm"/>
    </style:style>
    <style:style style:parent-style-name="659" style:display-name="Без интервала" style:family="paragraph" style:name="681"/>
    <style:style style:parent-style-name="669" style:display-name="Заголовок" style:family="paragraph" style:name="682">
      <style:text-properties fo:font-size="24pt"/>
    </style:style>
    <style:style style:parent-style-name="659" style:display-name="Title Char" style:family="text" style:name="683">
      <style:text-properties fo:font-size="24pt"/>
    </style:style>
    <style:style style:parent-style-name="669" style:display-name="Подзаголовок" style:family="paragraph" style:name="684">
      <style:text-properties fo:font-size="12pt"/>
    </style:style>
    <style:style style:parent-style-name="659" style:display-name="Subtitle Char" style:family="text" style:name="685">
      <style:text-properties fo:font-size="12pt"/>
    </style:style>
    <style:style style:parent-style-name="669" style:display-name="Цитата 2" style:family="paragraph" style:name="686">
      <style:text-properties fo:font-style="italic"/>
    </style:style>
    <style:style style:parent-style-name="659" style:display-name="Quote Char" style:family="text" style:name="687">
      <style:text-properties fo:font-style="italic"/>
    </style:style>
    <style:style style:parent-style-name="669" style:display-name="Выделенная цитата" style:family="paragraph" style:name="688">
      <style:text-properties fo:font-style="italic"/>
    </style:style>
    <style:style style:parent-style-name="659" style:display-name="Intense Quote Char" style:family="text" style:name="689">
      <style:text-properties fo:font-style="italic"/>
    </style:style>
    <style:style style:parent-style-name="669" style:display-name="Верхний колонтитул" style:family="paragraph" style:name="690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9" style:display-name="Header Char" style:family="text" style:name="691"/>
    <style:style style:parent-style-name="669" style:display-name="Нижний колонтитул" style:family="paragraph" style:name="692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9" style:display-name="Footer Char" style:family="text" style:name="693"/>
    <style:style style:parent-style-name="659" style:display-name="Caption Char" style:family="text" style:name="694">
      <style:text-properties fo:color="#4f81bd" fo:font-size="9pt" fo:font-weight="bold"/>
    </style:style>
    <style:style style:parent-style-name="659" style:display-name="Гиперссылка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69" style:display-name="Текст сноски" style:family="paragraph" style:name="697">
      <style:text-properties fo:font-size="9pt"/>
    </style:style>
    <style:style style:parent-style-name="659" style:display-name="Footnote Text Char" style:family="text" style:name="698">
      <style:text-properties fo:font-size="9pt"/>
    </style:style>
    <style:style style:parent-style-name="659" style:display-name="Знак сноски" style:family="text" style:name="699">
      <style:text-properties style:text-position="super 58%"/>
    </style:style>
    <style:style style:parent-style-name="669" style:display-name="Текст концевой сноски" style:family="paragraph" style:name="700"/>
    <style:style style:parent-style-name="659" style:display-name="Endnote Text Char" style:family="text" style:name="701">
      <style:text-properties fo:font-size="10pt"/>
    </style:style>
    <style:style style:parent-style-name="659" style:display-name="Знак концевой сноски" style:family="text" style:name="702">
      <style:text-properties style:text-position="super 58%"/>
    </style:style>
    <style:style style:parent-style-name="669" style:display-name="Оглавление 1" style:family="paragraph" style:name="703">
      <style:paragraph-properties fo:margin-bottom="2.85pt"/>
    </style:style>
    <style:style style:parent-style-name="669" style:display-name="Оглавление 2" style:family="paragraph" style:name="704">
      <style:paragraph-properties fo:margin-left="0.4992cm" fo:margin-right="0cm" fo:text-indent="0cm" fo:margin-bottom="2.85pt"/>
    </style:style>
    <style:style style:parent-style-name="669" style:display-name="Оглавление 3" style:family="paragraph" style:name="705">
      <style:paragraph-properties fo:margin-left="1cm" fo:margin-right="0cm" fo:text-indent="0cm" fo:margin-bottom="2.85pt"/>
    </style:style>
    <style:style style:parent-style-name="669" style:display-name="Оглавление 4" style:family="paragraph" style:name="706">
      <style:paragraph-properties fo:margin-left="1.499cm" fo:margin-right="0cm" fo:text-indent="0cm" fo:margin-bottom="2.85pt"/>
    </style:style>
    <style:style style:parent-style-name="669" style:display-name="Оглавление 5" style:family="paragraph" style:name="707">
      <style:paragraph-properties fo:margin-left="2cm" fo:margin-right="0cm" fo:text-indent="0cm" fo:margin-bottom="2.85pt"/>
    </style:style>
    <style:style style:parent-style-name="669" style:display-name="Оглавление 6" style:family="paragraph" style:name="708">
      <style:paragraph-properties fo:margin-left="2.5cm" fo:margin-right="0cm" fo:text-indent="0cm" fo:margin-bottom="2.85pt"/>
    </style:style>
    <style:style style:parent-style-name="669" style:display-name="Оглавление 7" style:family="paragraph" style:name="709">
      <style:paragraph-properties fo:margin-left="3.001cm" fo:margin-right="0cm" fo:text-indent="0cm" fo:margin-bottom="2.85pt"/>
    </style:style>
    <style:style style:parent-style-name="669" style:display-name="Оглавление 8" style:family="paragraph" style:name="710">
      <style:paragraph-properties fo:margin-left="3.5cm" fo:margin-right="0cm" fo:text-indent="0cm" fo:margin-bottom="2.85pt"/>
    </style:style>
    <style:style style:parent-style-name="669" style:display-name="Оглавление 9" style:family="paragraph" style:name="711">
      <style:paragraph-properties fo:margin-left="4.001cm" fo:margin-right="0cm" fo:text-indent="0cm" fo:margin-bottom="2.85pt"/>
    </style:style>
    <style:style style:parent-style-name="659" style:display-name="Заголовок оглавления" style:family="paragraph" style:name="712"/>
    <style:style style:parent-style-name="669" style:display-name="Перечень рисунков" style:family="paragraph" style:name="713"/>
    <style:style style:parent-style-name="659" style:display-name="DStyle_paragraph" style:family="paragraph" style:name="714">
      <style:text-properties fo:color="#000000" fo:font-family="Tempora LGC Uni" style:font-family-complex="Tempora LGC Uni" fo:font-size="12pt" fo:language="ru" fo:country="RU"/>
    </style:style>
    <style:style style:parent-style-name="714" style:display-name="Standard" style:family="paragraph" style:name="715"/>
    <style:style style:parent-style-name="715" style:display-name="Heading" style:family="paragraph" style:name="716">
      <style:text-properties fo:font-family="Open Sans" style:font-family-complex="Open Sans" fo:font-size="14pt"/>
    </style:style>
    <style:style style:parent-style-name="715" style:display-name="Text body" style:family="paragraph" style:name="717">
      <style:paragraph-properties fo:line-height="115%" fo:margin-bottom="7pt"/>
    </style:style>
    <style:style style:parent-style-name="717" style:display-name="Список" style:family="paragraph" style:name="718"/>
    <style:style style:parent-style-name="715" style:display-name="Название объекта" style:family="paragraph" style:name="719">
      <style:text-properties fo:font-style="italic"/>
    </style:style>
    <style:style style:parent-style-name="715" style:display-name="Index" style:family="paragraph" style:name="720"/>
    <style:style style:parent-style-name="670" style:display-name="Просмотренная гиперссылка" style:family="text" style:name="721">
      <style:text-properties fo:color="#96607d" style:text-underline-type="single" style:text-underline-style="solid" style:text-underline-width="auto" style:text-underline-color="font-color"/>
    </style:style>
    <style:style style:parent-style-name="670" style:display-name="Неразрешенное упоминание" style:family="text" style:name="722">
      <style:text-properties fo:color="#605e5c" fo:background-color="#e1dfdd"/>
    </style:style>
    <style:style style:class="default" style:display-name="Default Paragraph Font" style:family="text" style:name="723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6.1.2.1942</meta:generator>
    <dc:creator>ДОМОВИТА</dc:creator>
    <meta:creation-date>2026-03-27T09:22:00Z</meta:creation-date>
  </office:meta>
</office:document-meta>
</file>