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31" style:master-page-name="MasterPage2" style:family="paragraph" style:name="P72">
      <style:paragraph-properties style:line-height-at-least="2.85pt" fo:text-align="center" fo:break-before="page"/>
    </style:style>
    <style:style style:parent-style-name="632" style:family="text" style:name="T30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73">
      <style:paragraph-properties style:line-height-at-least="2.85pt" fo:text-align="center"/>
    </style:style>
    <style:style style:parent-style-name="631" style:family="paragraph" style:name="P74">
      <style:paragraph-properties style:line-height-at-least="2.85pt" fo:text-align="center"/>
    </style:style>
    <style:style style:parent-style-name="632" style:family="text" style:name="T31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75">
      <style:paragraph-properties style:line-height-at-least="2.85pt" fo:text-align="center"/>
    </style:style>
    <style:style style:parent-style-name="631" style:family="paragraph" style:name="P76">
      <style:paragraph-properties style:line-height-at-least="2.85pt" fo:text-align="justify" fo:margin-left="-0.2487cm" fo:margin-right="0cm" fo:text-indent="1.251cm"/>
    </style:style>
    <style:style style:parent-style-name="632" style:family="text" style:name="T3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3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3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3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77">
      <style:paragraph-properties style:line-height-at-least="2.85pt" fo:text-align="justify" fo:margin-left="-0.2487cm" fo:margin-right="0cm" fo:text-indent="1.251cm"/>
    </style:style>
    <style:style style:parent-style-name="632" style:family="text" style:name="T3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78">
      <style:paragraph-properties style:line-height-at-least="2.85pt" fo:text-align="justify" fo:margin-left="-0.3175cm" fo:margin-right="0cm" fo:text-indent="0cm"/>
    </style:style>
    <style:style style:parent-style-name="632" style:family="text" style:name="T37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3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79">
      <style:paragraph-properties style:line-height-at-least="2.85pt" fo:text-align="justify" fo:margin-left="-0.3175cm" fo:margin-right="0cm" fo:text-indent="0cm"/>
    </style:style>
    <style:style style:parent-style-name="632" style:family="text" style:name="T39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4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4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42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657" style:family="text" style:name="T43">
      <style:text-properties fo:font-family="Liberation Serif" style:font-family-asian="Liberation Serif" style:font-family-complex="Liberation Serif" fo:font-size="14pt" fo:language="en" fo:country="US"/>
    </style:style>
    <style:style style:parent-style-name="657" style:family="text" style:name="T44">
      <style:text-properties fo:font-family="Liberation Serif" style:font-family-asian="Liberation Serif" style:font-family-complex="Liberation Serif" fo:font-size="14pt" fo:language="en" fo:country="US"/>
    </style:style>
    <style:style style:parent-style-name="657" style:family="text" style:name="T45">
      <style:text-properties fo:font-family="Liberation Serif" style:font-family-asian="Liberation Serif" style:font-family-complex="Liberation Serif" fo:font-size="14pt" fo:language="en" fo:country="US"/>
    </style:style>
    <style:style style:parent-style-name="657" style:family="text" style:name="T46">
      <style:text-properties fo:font-family="Liberation Serif" style:font-family-asian="Liberation Serif" style:font-family-complex="Liberation Serif" fo:font-size="14pt" fo:language="en" fo:country="US"/>
    </style:style>
    <style:style style:parent-style-name="657" style:family="text" style:name="T47">
      <style:text-properties fo:font-family="Liberation Serif" style:font-family-asian="Liberation Serif" style:font-family-complex="Liberation Serif" fo:font-size="14pt" fo:language="en" fo:country="US"/>
    </style:style>
    <style:style style:parent-style-name="631" style:family="paragraph" style:name="P80">
      <style:paragraph-properties style:line-height-at-least="2.85pt" fo:text-align="justify" fo:margin-left="-0.3175cm" fo:margin-right="0cm" fo:text-indent="0cm"/>
    </style:style>
    <style:style style:parent-style-name="632" style:family="text" style:name="T48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4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5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81">
      <style:paragraph-properties style:line-height-at-least="2.85pt" fo:text-align="justify" fo:margin-left="-0.3175cm" fo:margin-right="0cm" fo:text-indent="0cm"/>
    </style:style>
    <style:style style:parent-style-name="632" style:family="text" style:name="T51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5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82">
      <style:paragraph-properties style:line-height-at-least="2.85pt" fo:text-align="justify" fo:margin-left="-0.3175cm" fo:margin-right="0cm" fo:text-indent="0cm"/>
    </style:style>
    <style:style style:parent-style-name="631" style:family="paragraph" style:name="P83">
      <style:paragraph-properties style:line-height-at-least="2.85pt" fo:text-align="justify" fo:margin-left="-0.3175cm" fo:margin-right="0cm" fo:text-indent="0cm"/>
    </style:style>
    <style:style style:parent-style-name="632" style:family="text" style:name="T53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54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5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56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84">
      <style:paragraph-properties style:line-height-at-least="2.85pt" fo:text-align="justify" fo:margin-left="-0.3175cm" fo:margin-right="0cm" fo:text-indent="0cm"/>
    </style:style>
    <style:style style:family="table" style:name="ta1">
      <style:table-properties style:width="15.02cm" fo:margin-left="0cm" table:align="left"/>
    </style:style>
    <style:style style:family="table-column" style:name="co1">
      <style:table-column-properties style:column-width="0.845cm"/>
    </style:style>
    <style:style style:family="table-column" style:name="co2">
      <style:table-column-properties style:column-width="8.652cm"/>
    </style:style>
    <style:style style:family="table-column" style:name="co3">
      <style:table-column-properties style:column-width="2.374cm"/>
    </style:style>
    <style:style style:family="table-column" style:name="co4">
      <style:table-column-properties style:column-width="3.14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85">
      <style:paragraph-properties style:line-height-at-least="13.8pt" fo:text-align="center" fo:margin-left="-0.3175cm" fo:margin-right="-0.1588cm" fo:text-indent="0cm"/>
    </style:style>
    <style:style style:parent-style-name="632" style:family="text" style:name="T57">
      <style:text-properties fo:color="#000000" fo:font-family="Times New Roman" fo:font-size="12pt" fo:language="en" fo:country="US"/>
    </style:style>
    <style:style style:parent-style-name="631" style:family="paragraph" style:name="P86">
      <style:paragraph-properties style:line-height-at-least="13.8pt" fo:text-align="center"/>
    </style:style>
    <style:style style:parent-style-name="632" style:family="text" style:name="T58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87">
      <style:paragraph-properties style:line-height-at-least="13.8pt" fo:text-align="center" fo:margin-left="0cm" fo:margin-right="-0.1887cm" fo:text-indent="0cm"/>
    </style:style>
    <style:style style:parent-style-name="632" style:family="text" style:name="T59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88">
      <style:paragraph-properties style:line-height-at-least="13.8pt" fo:text-align="center"/>
    </style:style>
    <style:style style:parent-style-name="632" style:family="text" style:name="T60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4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89">
      <style:paragraph-properties style:line-height-at-least="13.8pt" fo:text-align="center"/>
    </style:style>
    <style:style style:parent-style-name="632" style:family="text" style:name="T61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2">
      <style:table-row-properties/>
    </style:style>
    <style:style style:family="table-cell" style:name="ce5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0">
      <style:paragraph-properties style:line-height-at-least="13.8pt" fo:text-align="center"/>
    </style:style>
    <style:style style:parent-style-name="632" style:family="text" style:name="T62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6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1">
      <style:paragraph-properties style:line-height-at-least="13.8pt" fo:text-align="center"/>
    </style:style>
    <style:style style:parent-style-name="632" style:family="text" style:name="T63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7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2">
      <style:paragraph-properties style:line-height-at-least="13.8pt" fo:text-align="center"/>
    </style:style>
    <style:style style:parent-style-name="632" style:family="text" style:name="T64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8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3">
      <style:paragraph-properties style:line-height-at-least="13.8pt" fo:text-align="center"/>
    </style:style>
    <style:style style:parent-style-name="632" style:family="text" style:name="T65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row" style:name="ro3">
      <style:table-row-properties/>
    </style:style>
    <style:style style:family="table-cell" style:name="ce9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4">
      <style:paragraph-properties style:line-height-at-least="13.8pt" fo:text-align="center"/>
    </style:style>
    <style:style style:parent-style-name="632" style:family="text" style:name="T66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10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5">
      <style:paragraph-properties style:line-height-at-least="13.8pt" fo:text-align="justify"/>
    </style:style>
    <style:style style:parent-style-name="632" style:family="text" style:name="T6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6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6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7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7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1" style:family="paragraph" style:name="P96">
      <style:paragraph-properties style:line-height-at-least="13.8pt"/>
    </style:style>
    <style:style style:parent-style-name="632" style:family="text" style:name="T72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1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7">
      <style:paragraph-properties style:line-height-at-least="13.8pt" fo:text-align="center"/>
    </style:style>
    <style:style style:parent-style-name="632" style:family="text" style:name="T7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2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8">
      <style:paragraph-properties style:line-height-at-least="13.8pt" fo:text-align="justify"/>
    </style:style>
    <style:style style:parent-style-name="632" style:family="text" style:name="T74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75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13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99">
      <style:paragraph-properties style:line-height-at-least="13.8pt" fo:text-align="center"/>
    </style:style>
    <style:style style:parent-style-name="632" style:family="text" style:name="T76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14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0">
      <style:paragraph-properties style:line-height-at-least="13.8pt" fo:text-align="justify"/>
    </style:style>
    <style:style style:parent-style-name="632" style:family="text" style:name="T7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7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7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8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8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1" style:family="paragraph" style:name="P101">
      <style:paragraph-properties style:line-height-at-least="13.8pt" fo:text-align="justify"/>
    </style:style>
    <style:style style:parent-style-name="632" style:family="text" style:name="T82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5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2">
      <style:paragraph-properties style:line-height-at-least="13.8pt" fo:text-align="center"/>
    </style:style>
    <style:style style:parent-style-name="632" style:family="text" style:name="T8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6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3">
      <style:paragraph-properties style:line-height-at-least="13.8pt" fo:text-align="justify"/>
    </style:style>
    <style:style style:parent-style-name="632" style:family="text" style:name="T84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85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17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4">
      <style:paragraph-properties style:line-height-at-least="13.8pt" fo:text-align="center"/>
    </style:style>
    <style:style style:parent-style-name="632" style:family="text" style:name="T86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18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5">
      <style:paragraph-properties style:line-height-at-least="13.8pt" fo:text-align="justify"/>
    </style:style>
    <style:style style:parent-style-name="632" style:family="text" style:name="T8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8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8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9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9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1" style:family="paragraph" style:name="P106">
      <style:paragraph-properties style:line-height-at-least="13.8pt"/>
    </style:style>
    <style:style style:parent-style-name="632" style:family="text" style:name="T92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9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7">
      <style:paragraph-properties style:line-height-at-least="13.8pt" fo:text-align="center"/>
    </style:style>
    <style:style style:parent-style-name="632" style:family="text" style:name="T93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94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0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8">
      <style:paragraph-properties style:line-height-at-least="13.8pt" fo:text-align="justify"/>
    </style:style>
    <style:style style:parent-style-name="632" style:family="text" style:name="T95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6">
      <style:table-row-properties/>
    </style:style>
    <style:style style:family="table-cell" style:name="ce21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09">
      <style:paragraph-properties style:line-height-at-least="13.8pt" fo:text-align="center"/>
    </style:style>
    <style:style style:parent-style-name="632" style:family="text" style:name="T96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22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10">
      <style:paragraph-properties style:line-height-at-least="13.8pt" fo:text-align="justify"/>
    </style:style>
    <style:style style:parent-style-name="632" style:family="text" style:name="T9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9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9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10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10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1" style:family="paragraph" style:name="P111">
      <style:paragraph-properties style:line-height-at-least="13.8pt" fo:text-align="justify"/>
    </style:style>
    <style:style style:parent-style-name="632" style:family="text" style:name="T10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2" style:family="text" style:name="T10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3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12">
      <style:paragraph-properties style:line-height-at-least="13.8pt" fo:text-align="center"/>
    </style:style>
    <style:style style:parent-style-name="632" style:family="text" style:name="T104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4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31" style:family="paragraph" style:name="P113">
      <style:paragraph-properties style:line-height-at-least="13.8pt" fo:text-align="justify"/>
    </style:style>
    <style:style style:parent-style-name="632" style:family="text" style:name="T10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631" style:family="paragraph" style:name="P114">
      <style:paragraph-properties style:line-height-at-least="2.85pt"/>
    </style:style>
    <style:style style:parent-style-name="631" style:family="paragraph" style:name="P115">
      <style:paragraph-properties style:line-height-at-least="2.85pt" fo:margin-left="-0.2487cm" fo:margin-right="0cm" fo:text-indent="1.251cm"/>
    </style:style>
    <style:style style:parent-style-name="632" style:family="text" style:name="T106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116">
      <style:paragraph-properties style:line-height-at-least="2.85pt" fo:text-align="justify" fo:margin-left="-0.2487cm" fo:margin-right="0cm" fo:text-indent="1.251cm"/>
    </style:style>
    <style:style style:parent-style-name="632" style:family="text" style:name="T10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0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0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17">
      <style:paragraph-properties style:line-height-at-least="2.85pt" fo:text-align="justify" fo:margin-left="-0.2487cm" fo:margin-right="0cm" fo:text-indent="1.251cm"/>
    </style:style>
    <style:style style:parent-style-name="632" style:family="text" style:name="T11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18">
      <style:paragraph-properties style:line-height-at-least="2.85pt" fo:text-align="justify" fo:margin-left="-0.2487cm" fo:margin-right="0cm" fo:text-indent="1.251cm"/>
    </style:style>
    <style:style style:parent-style-name="632" style:family="text" style:name="T11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19">
      <style:paragraph-properties style:line-height-at-least="2.85pt" fo:text-align="justify" fo:margin-left="-0.2487cm" fo:margin-right="0cm" fo:text-indent="1.251cm"/>
    </style:style>
    <style:style style:parent-style-name="632" style:family="text" style:name="T11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1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2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2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0">
      <style:paragraph-properties style:line-height-at-least="2.85pt" fo:text-align="justify" fo:margin-left="-0.2487cm" fo:margin-right="0cm" fo:text-indent="1.251cm"/>
    </style:style>
    <style:style style:parent-style-name="632" style:family="text" style:name="T12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1">
      <style:paragraph-properties style:line-height-at-least="2.85pt" fo:text-align="justify" fo:margin-left="-0.2487cm" fo:margin-right="0cm" fo:text-indent="1.251cm"/>
    </style:style>
    <style:style style:parent-style-name="632" style:family="text" style:name="T12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2">
      <style:paragraph-properties style:line-height-at-least="2.85pt" fo:text-align="justify" fo:margin-left="-0.2487cm" fo:margin-right="0cm" fo:text-indent="1.251cm"/>
    </style:style>
    <style:style style:parent-style-name="632" style:family="text" style:name="T12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2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2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2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3">
      <style:paragraph-properties style:line-height-at-least="2.85pt" fo:text-align="justify" fo:margin-left="-0.2487cm" fo:margin-right="0cm" fo:text-indent="1.251cm"/>
    </style:style>
    <style:style style:parent-style-name="632" style:family="text" style:name="T128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124">
      <style:paragraph-properties style:line-height-at-least="2.85pt" fo:text-align="justify" fo:margin-left="-0.3175cm" fo:margin-right="0cm" fo:text-indent="0cm"/>
    </style:style>
    <style:style style:parent-style-name="632" style:family="text" style:name="T12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3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5">
      <style:paragraph-properties style:line-height-at-least="2.85pt" fo:text-align="justify" fo:margin-left="-0.2487cm" fo:margin-right="0cm" fo:text-indent="1.251cm"/>
    </style:style>
    <style:style style:parent-style-name="632" style:family="text" style:name="T131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126">
      <style:paragraph-properties style:line-height-at-least="2.85pt" fo:text-align="justify" fo:margin-left="-0.2487cm" fo:margin-right="0cm" fo:text-indent="1.251cm"/>
    </style:style>
    <style:style style:parent-style-name="632" style:family="text" style:name="T13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3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3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3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7">
      <style:paragraph-properties style:line-height-at-least="2.85pt" fo:text-align="justify" fo:margin-left="-0.2487cm" fo:margin-right="0cm" fo:text-indent="1.251cm"/>
    </style:style>
    <style:style style:parent-style-name="632" style:family="text" style:name="T136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13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28">
      <style:paragraph-properties style:line-height-at-least="2.85pt" fo:text-align="justify" fo:margin-left="-0.2487cm" fo:margin-right="0cm" fo:text-indent="1.251cm"/>
    </style:style>
    <style:style style:parent-style-name="632" style:family="text" style:name="T138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129">
      <style:paragraph-properties style:line-height-at-least="2.85pt" fo:text-align="justify" fo:margin-left="-0.3175cm" fo:margin-right="0cm" fo:text-indent="0cm"/>
    </style:style>
    <style:style style:parent-style-name="632" style:family="text" style:name="T13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4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4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4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30">
      <style:paragraph-properties style:line-height-at-least="2.85pt" fo:text-align="justify" fo:margin-left="-0.2487cm" fo:margin-right="0cm" fo:text-indent="1.251cm"/>
    </style:style>
    <style:style style:parent-style-name="632" style:family="text" style:name="T143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144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14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131">
      <style:paragraph-properties style:line-height-at-least="2.85pt" fo:text-align="justify" fo:margin-left="-0.3175cm" fo:margin-right="0cm" fo:text-indent="0cm"/>
    </style:style>
    <style:style style:parent-style-name="632" style:family="text" style:name="T14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4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32">
      <style:paragraph-properties style:line-height-at-least="2.85pt" fo:text-align="justify" fo:margin-left="-0.2487cm" fo:margin-right="0cm" fo:text-indent="1.251cm"/>
    </style:style>
    <style:style style:parent-style-name="632" style:family="text" style:name="T148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149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2" style:family="text" style:name="T150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631" style:family="paragraph" style:name="P133">
      <style:paragraph-properties style:line-height-at-least="2.85pt" fo:text-align="justify" fo:margin-left="-0.3175cm" fo:margin-right="0cm" fo:text-indent="0cm"/>
    </style:style>
    <style:style style:parent-style-name="632" style:family="text" style:name="T15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5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5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2" style:family="text" style:name="T15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631" style:family="paragraph" style:name="P134">
      <style:paragraph-properties style:line-height-at-least="2.85pt" fo:text-align="justify" fo:margin-left="-0.2487cm" fo:margin-right="0cm" fo:text-indent="1.251cm"/>
    </style:style>
  </office:automatic-styles>
  <office:body>
    <office:text text:use-soft-page-breaks="true">
      <text:p text:style-name="P72"><text:span text:style-name="T30">Извещение о проведении открытого конкурса</text:span><text:span/></text:p>
      <text:p text:style-name="P73"><text:span/><text:span/></text:p>
      <text:p text:style-name="P74"><text:span text:style-name="T31">Уважаемые господа!</text:span><text:span/></text:p>
      <text:p text:style-name="P75"><text:span/><text:span/></text:p>
      <text:p text:style-name="P76"><text:span text:style-name="T32">Управляющая компания ООО УК «УЮТ ВМЕСТЕ» приглашает принять участие в открытом конкурсе по отбору подрядных организаций, осуществляющих разработку </text:span><text:span text:style-name="T33">проектно-сметной документации </text:span><text:span text:style-name="T34"><text:line-break/></text:span><text:span text:style-name="T35"> по капитальному ремонту общего имущества многоквартирных домов, расположенных на территории г. Новый Уренгой.</text:span><text:span/></text:p>
      <text:p text:style-name="P77"><text:span text:style-name="T36">Конкурс проводится в соответствии с постановлением Правительства ЯНАО от 27.06.2013 № 506-П.</text:span><text:span/></text:p>
      <text:p text:style-name="P78"><text:span text:style-name="T37">Организатор конкурса:</text:span><text:span text:style-name="T38"> ООО УК «УЮТ ВМЕСТЕ».</text:span><text:span/></text:p>
      <text:p text:style-name="P79"><text:span text:style-name="T39">Контактное лицо:</text:span><text:span text:style-name="T40"> Гребенник Александр Владимирович, тел. 8(3494)24-08-08, </text:span><text:span text:style-name="T41"><text:line-break/></text:span><text:span text:style-name="T42">E-mail:</text:span><text:a xlink:href="mailto:uyt-vmeste@mail.ru" xlink:type="simple"><text:span text:style-name="T43">uyt-</text:span><text:span text:style-name="T44">vmeste</text:span><text:span text:style-name="T45">@</text:span><text:span text:style-name="T46">mail</text:span><text:span text:style-name="T47">.ru</text:span></text:a><text:span/><text:span/></text:p>
      <text:p text:style-name="P80"><text:span text:style-name="T48">Местонахождение, юридический адрес организатора конкурса</text:span><text:span text:style-name="T49">:629309, <text:line-break/>А. ОКР. ЯМАЛО-НЕНЕЦКИЙ, Г.</text:span><text:span text:style-name="T50"> НОВЫЙ УРЕНГОЙ, УЛ, СЕВЕРНОЕ КОЛЬЦО, Д.14, ОФИС 5</text:span><text:span/></text:p>
      <text:p text:style-name="P81"><text:span text:style-name="T51">Почтовый адрес: </text:span><text:span text:style-name="T52">629305, Ямало-Ненецкий автономный округ, г. Новый Уренгой, ОПС №5, а/я 693.</text:span><text:span/></text:p>
      <text:p text:style-name="P82"><text:span/><text:span/></text:p>
      <text:p text:style-name="P83"><text:span text:style-name="T53">Конкурс проводится по </text:span><text:span text:style-name="T54">4</text:span><text:span text:style-name="T55"> лот</text:span><text:span text:style-name="T56">ам</text:span><text:span/></text:p>
      <text:p text:style-name="P84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85"><text:span text:style-name="T57">№</text:span><text:span/></text:p>
            <text:p text:style-name="P86"><text:span text:style-name="T58">лота</text:span><text:span/></text:p>
          </table:table-cell>
          <table:table-cell table:style-name="ce2">
            <text:p text:style-name="P87"><text:span text:style-name="T59">Вид работ</text:span><text:span/></text:p>
          </table:table-cell>
          <table:table-cell table:style-name="ce3">
            <text:p text:style-name="P88"><text:span text:style-name="T60">Место выполнение работ</text:span><text:span/></text:p>
          </table:table-cell>
          <table:table-cell table:style-name="ce4">
            <text:p text:style-name="P89"><text:span text:style-name="T61">Срок выполнения работ</text:span><text:span/></text:p>
          </table:table-cell>
        </table:table-row>
        <table:table-row table:style-name="ro2">
          <table:table-cell table:style-name="ce5">
            <text:p text:style-name="P90"><text:span text:style-name="T62">1</text:span><text:span/></text:p>
          </table:table-cell>
          <table:table-cell table:style-name="ce6">
            <text:p text:style-name="P91"><text:span text:style-name="T63">2</text:span><text:span/></text:p>
          </table:table-cell>
          <table:table-cell table:style-name="ce7">
            <text:p text:style-name="P92"><text:span text:style-name="T64">3</text:span><text:span/></text:p>
          </table:table-cell>
          <table:table-cell table:style-name="ce8">
            <text:p text:style-name="P93"><text:span text:style-name="T65">4</text:span><text:span/></text:p>
          </table:table-cell>
        </table:table-row>
        <table:table-row table:style-name="ro3">
          <table:table-cell table:style-name="ce9">
            <text:p text:style-name="P94"><text:span text:style-name="T66">1.</text:span><text:span/></text:p>
          </table:table-cell>
          <table:table-cell table:style-name="ce10">
            <text:p text:style-name="P95"><text:span text:style-name="T67">Изготовление проектной документации </text:span><text:span text:style-name="T68"><text:line-break/></text:span><text:span text:style-name="T69"> на капитальный ремонт общего имущества </text:span><text:span text:style-name="T70"><text:line-break/></text:span><text:span text:style-name="T71"> в многоквартирном доме: ремонт фасада, (на основании задания на разработку ПСД)</text:span><text:span/></text:p>
            <text:p text:style-name="P96"><text:span text:style-name="T72">-мкр. Мирный, д. 8, корп. 1</text:span><text:span/></text:p>
          </table:table-cell>
          <table:table-cell table:style-name="ce11">
            <text:p text:style-name="P97"><text:span text:style-name="T73">г. Новый Уренгой</text:span><text:span/></text:p>
          </table:table-cell>
          <table:table-cell table:style-name="ce12">
            <text:p text:style-name="P98"><text:span text:style-name="T74">Не более 90 календарных дней с момента </text:span><text:span text:style-name="T75">подписания договора</text:span><text:span/></text:p>
          </table:table-cell>
        </table:table-row>
        <table:table-row table:style-name="ro4">
          <table:table-cell table:style-name="ce13">
            <text:p text:style-name="P99"><text:span text:style-name="T76">2.</text:span><text:span/></text:p>
          </table:table-cell>
          <table:table-cell table:style-name="ce14">
            <text:p text:style-name="P100"><text:span text:style-name="T77">Изготовление проектной документации </text:span><text:span text:style-name="T78"><text:line-break/></text:span><text:span text:style-name="T79"> на капитальный ремонт общего имущества </text:span><text:span text:style-name="T80"><text:line-break/></text:span><text:span text:style-name="T81"> в многоквартирном доме: ремонт крыши, (на основании задания на разработку ПСД)</text:span><text:span/></text:p>
            <text:p text:style-name="P101"><text:span text:style-name="T82">-мкр. Советский, д. 3, корп. 5</text:span><text:span/></text:p>
          </table:table-cell>
          <table:table-cell table:style-name="ce15">
            <text:p text:style-name="P102"><text:span text:style-name="T83">г. Новый Уренгой</text:span><text:span/></text:p>
          </table:table-cell>
          <table:table-cell table:style-name="ce16">
            <text:p text:style-name="P103"><text:span text:style-name="T84">Не более 90 </text:span><text:span text:style-name="T85">календарных дней с момента подписания договора</text:span><text:span/></text:p>
          </table:table-cell>
        </table:table-row>
        <table:table-row table:style-name="ro5">
          <table:table-cell table:style-name="ce17">
            <text:p text:style-name="P104"><text:span text:style-name="T86">3.</text:span><text:span/></text:p>
          </table:table-cell>
          <table:table-cell table:style-name="ce18">
            <text:p text:style-name="P105"><text:span text:style-name="T87">Изготовление проектной документации </text:span><text:span text:style-name="T88"><text:line-break/></text:span><text:span text:style-name="T89"> на капитальный ремонт общего имущества </text:span><text:span text:style-name="T90"><text:line-break/></text:span><text:span text:style-name="T91"> в многоквартирном доме: ремонт фасад, крыша, (на основании задания на разработку ПСД)</text:span><text:span/></text:p>
            <text:p text:style-name="P106"><text:span text:style-name="T92">-мкр. Советский, д. 7, корп. 2</text:span><text:span/></text:p>
          </table:table-cell>
          <table:table-cell table:style-name="ce19">
            <text:p text:style-name="P107"><text:span text:style-name="T93">г. Новый </text:span><text:span text:style-name="T94">Уренгой</text:span><text:span/></text:p>
          </table:table-cell>
          <table:table-cell table:style-name="ce20">
            <text:p text:style-name="P108"><text:span text:style-name="T95">Не более 90 календарных дней с момента подписания договора</text:span><text:span/></text:p>
          </table:table-cell>
        </table:table-row>
        <table:table-row table:style-name="ro6">
          <table:table-cell table:style-name="ce21">
            <text:p text:style-name="P109"><text:span text:style-name="T96">4.</text:span><text:span/></text:p>
          </table:table-cell>
          <table:table-cell table:style-name="ce22">
            <text:p text:style-name="P110"><text:span text:style-name="T97">Изготовление проектной документации </text:span><text:span text:style-name="T98"><text:line-break/></text:span><text:span text:style-name="T99"> на капитальный ремонт общего имущества </text:span><text:span text:style-name="T100"><text:line-break/></text:span><text:span text:style-name="T101"> в многоквартирном доме: ремонт водоснабжения, (на основании задания на разработку ПСД)</text:span><text:span/></text:p>
            <text:p text:style-name="P111"><text:span text:style-name="T102">-мкр. </text:span><text:span text:style-name="T103">Советский, д. 7, корп. 3</text:span><text:span/></text:p>
          </table:table-cell>
          <table:table-cell table:style-name="ce23">
            <text:p text:style-name="P112"><text:span text:style-name="T104">г. Новый Уренгой</text:span><text:span/></text:p>
          </table:table-cell>
          <table:table-cell table:style-name="ce24">
            <text:p text:style-name="P113"><text:span text:style-name="T105">Не более 90 календарных дней с момента подписания договора</text:span><text:span/></text:p>
          </table:table-cell>
        </table:table-row>
      </table:table>
      <text:p text:style-name="P114"><text:span/><text:span/></text:p>
      <text:p text:style-name="P115"><text:span text:style-name="T106">Требования к участникам:</text:span><text:span/></text:p>
      <text:p text:style-name="P116"><text:span text:style-name="T107">1. Для участия в комиссионном отборе допускаются юридические лица, независимо от организационно-правовой формы, формы </text:span><text:span text:style-name="T108">собственности </text:span><text:span text:style-name="T109"><text:line-break/></text:span><text:span text:style-name="T110"> и индивидуальные предприниматели, осуществляющие деятельность </text:span><text:span text:style-name="T111"><text:line-break/></text:span><text:span text:style-name="T112"> по разработке проектно-сметной документации по капитальному ремонту общего имущества многоквартирных домов, соответствующие следующим требованиям:</text:span><text:span/></text:p>
      <text:p text:style-name="P117"><text:span text:style-name="T113">1.1. отсутствие просроченной </text:span><text:span text:style-name="T114">задолженности по налоговым и иным обязательным платежам в бюджеты всех уровней бюджетной системы Российской Федерации и государственные внебюджетные фонды;</text:span><text:span/></text:p>
      <text:p text:style-name="P118"><text:span text:style-name="T115">1.2. отсутствие участника в реестре недобросовестных поставщиков, который ведется согласно «Положени</text:span><text:span text:style-name="T116">ю о ведении реестра недобросовестных поставщиков и о требованиях к технологическим, программным, лингвистическим, правовым и организационным средствам обеспечения ведения реестра недобросовестных поставщиков», утвержденному постановлением Правительства Рос</text:span><text:span text:style-name="T117">сийской Федерации от 15.05.2007 № 292;</text:span><text:span/></text:p>
      <text:p text:style-name="P119"><text:span text:style-name="T118">1.3. наличие свидетельства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 (при проведении работ, у</text:span><text:span text:style-name="T119">казанных в перечне, утвержденном приказом Минрегиона России </text:span><text:span text:style-name="T120"><text:line-break/></text:span><text:span text:style-name="T121"> от 30.12.2009 № 624;</text:span><text:span/></text:p>
      <text:p text:style-name="P120"><text:span text:style-name="T122">1.4. участник не находится в состоянии реорганизации, ликвидации или банкротства;</text:span><text:span/></text:p>
      <text:p text:style-name="P121"><text:span text:style-name="T123">1.5. соответствует требованиям, определенным конкурсной документации;</text:span><text:span/></text:p>
      <text:p text:style-name="P122"><text:span text:style-name="T124">2. Участник предостав</text:span><text:span text:style-name="T125">ляют заявку на участие в комиссионном отборе </text:span><text:span text:style-name="T126"><text:line-break/></text:span><text:span text:style-name="T127"> в соответствии с требованиями конкурсной документации.</text:span><text:span/></text:p>
      <text:p text:style-name="P123"><text:span text:style-name="T128">Место и порядок предоставления конкурсной документации:</text:span><text:span/></text:p>
      <text:p text:style-name="P124"><text:span text:style-name="T129">Конкурсная документация может быть получена всеми заинтересованными лицами у организатора конкурса</text:span><text:span text:style-name="T130"> бесплатно по адресу: 629309, А. ОКР. ЯМАЛО-НЕНЕЦКИЙ, Г. НОВЫЙ УРЕНГОЙ, УЛ, СЕВЕРНОЕ КОЛЬЦО, Д.14, ОФИС 5.</text:span><text:span/></text:p>
      <text:p text:style-name="P125"><text:span text:style-name="T131">Место, порядок и срок подачи заявок на участие в конкурсе:</text:span><text:span/></text:p>
      <text:p text:style-name="P126"><text:span text:style-name="T132">Заинтересованное лицо подает заявку на участие в конкурсе </text:span><text:span text:style-name="T133"><text:line-break/></text:span><text:span text:style-name="T134"> по форме, предусмотренной конк</text:span><text:span text:style-name="T135">урсной документацией.</text:span><text:span/></text:p>
      <text:p text:style-name="P127"><text:span text:style-name="T136">Дата начала приема заявок на участие в конкурсе: </text:span><text:span text:style-name="T137">03 апреля 2026 года 09 часов 00 минут (по местному времени).</text:span><text:span/></text:p>
      <text:p text:style-name="P128"><text:span text:style-name="T138">Дата окончания срока подачи заявок:</text:span><text:span/></text:p>
      <text:p text:style-name="P129"><text:span text:style-name="T139">Заявки на участие в конкурсе принимаются до 17 часов 00 минут </text:span><text:span text:style-name="T140"><text:line-break/></text:span><text:span text:style-name="T141"> (по местному времени) 13</text:span><text:span text:style-name="T142">.04.2026 по адресу: 629309, А. ОКР. ЯМАЛО-НЕНЕЦКИЙ, Г. НОВЫЙ УРЕНГОЙ, УЛ, СЕВЕРНОЕ КОЛЬЦО, Д.14, ОФИС 5.</text:span><text:span/></text:p>
      <text:p text:style-name="P130"><text:span text:style-name="T143">Место, дата и время вскрытия конвертов с заявками на участие </text:span><text:span text:style-name="T144"><text:line-break/></text:span><text:span text:style-name="T145"> в конкурсе:</text:span><text:span/></text:p>
      <text:p text:style-name="P131"><text:span text:style-name="T146">Вскрытие конвертов будет проводиться в 14-30 часов (по местному времени) 14.</text:span><text:span text:style-name="T147">04.2026 по адресу: 629309, А. ОКР. ЯМАЛО-НЕНЕЦКИЙ, Г. НОВЫЙ УРЕНГОЙ, УЛ, СЕВЕРНОЕ КОЛЬЦО, Д.14, ОФИС 5.</text:span><text:span/></text:p>
      <text:p text:style-name="P132"><text:span text:style-name="T148">Место, дата и время рассмотрения конкурсной комиссией заявок </text:span><text:span text:style-name="T149"><text:line-break/></text:span><text:span text:style-name="T150"> и подведение итогов конкурса:</text:span><text:span/></text:p>
      <text:p text:style-name="P133"><text:span text:style-name="T151">Рассмотрение заявок и подведение итогов конкурса будет пров</text:span><text:span text:style-name="T152">одиться </text:span><text:span text:style-name="T153"><text:line-break/></text:span><text:span text:style-name="T154"> в 15-00 часов 14.04.2025по адресу: 629309, А. ОКР. ЯМАЛО-НЕНЕЦКИЙ, Г. НОВЫЙ УРЕНГОЙ, УЛ, СЕВЕРНОЕ КОЛЬЦО, Д.14, ОФИС 5.</text:span><text:span/></text:p>
      <text:p text:style-name="P13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fo:line-height="100%" fo:text-align="left" style:tab-stop-distance="35.45pt" fo:border="none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1"/>
    <style:style style:parent-style-name="11" style:display-name="Heading 1" style:family="paragraph" style:name="14">
      <style:text-properties fo:font-family="Liberation Sans" style:font-family-asian="Liberation Sans" style:font-family-complex="Liberation Sans" fo:font-size="20pt"/>
      <style:paragraph-properties fo:margin-top="24pt" fo:margin-bottom="10pt"/>
    </style:style>
    <style:style style:parent-style-name="11" style:display-name="Heading 2" style:family="paragraph" style:name="16">
      <style:text-properties fo:font-family="Liberation Sans" style:font-family-asian="Liberation Sans" style:font-family-complex="Liberation Sans" fo:font-size="17pt"/>
      <style:paragraph-properties fo:margin-top="18pt" fo:margin-bottom="10pt"/>
    </style:style>
    <style:style style:parent-style-name="11" style:display-name="Heading 3" style:family="paragraph" style:name="18">
      <style:text-properties fo:font-family="Liberation Sans" style:font-family-asian="Liberation Sans" style:font-family-complex="Liberation Sans" fo:font-size="15pt"/>
      <style:paragraph-properties fo:margin-top="16pt" fo:margin-bottom="10pt"/>
    </style:style>
    <style:style style:parent-style-name="11" style:display-name="Heading 4" style:family="paragraph" style:name="20">
      <style:text-properties fo:font-family="Liberation Sans" style:font-family-asian="Liberation Sans" style:font-family-complex="Liberation Sans" fo:font-size="13pt" fo:font-weight="bold"/>
      <style:paragraph-properties fo:margin-top="16pt" fo:margin-bottom="10pt"/>
    </style:style>
    <style:style style:parent-style-name="11" style:display-name="Heading 5" style:family="paragraph" style:name="22">
      <style:text-properties fo:font-family="Liberation Sans" style:font-family-asian="Liberation Sans" style:font-family-complex="Liberation Sans" fo:font-size="12pt" fo:font-weight="bold"/>
      <style:paragraph-properties fo:margin-top="16pt" fo:margin-bottom="10pt"/>
    </style:style>
    <style:style style:parent-style-name="11" style:display-name="Heading 6" style:family="paragraph" style:name="24">
      <style:text-properties fo:font-family="Liberation Sans" style:font-family-asian="Liberation Sans" style:font-family-complex="Liberation Sans" fo:font-size="11pt" fo:font-weight="bold"/>
      <style:paragraph-properties fo:margin-top="16pt" fo:margin-bottom="10pt"/>
    </style:style>
    <style:style style:parent-style-name="11" style:display-name="Heading 7" style:family="paragraph" style:name="26">
      <style:text-properties fo:font-family="Liberation Sans" style:font-family-asian="Liberation Sans" style:font-family-complex="Liberation Sans" fo:font-size="11pt" fo:font-style="italic" fo:font-weight="bold"/>
      <style:paragraph-properties fo:margin-top="16pt" fo:margin-bottom="10pt"/>
    </style:style>
    <style:style style:parent-style-name="11" style:display-name="Heading 8" style:family="paragraph" style:name="28">
      <style:text-properties fo:font-family="Liberation Sans" style:font-family-asian="Liberation Sans" style:font-family-complex="Liberation Sans" fo:font-size="11pt" fo:font-style="italic"/>
      <style:paragraph-properties fo:margin-top="16pt" fo:margin-bottom="10pt"/>
    </style:style>
    <style:style style:parent-style-name="11" style:display-name="Heading 9" style:family="paragraph" style:name="30">
      <style:text-properties fo:font-family="Liberation Sans" style:font-family-asian="Liberation Sans" style:font-family-complex="Liberation Sans" fo:font-size="10.5pt" fo:font-style="italic"/>
      <style:paragraph-properties fo:margin-top="16pt" fo:margin-bottom="10pt"/>
    </style:style>
    <style:style style:parent-style-name="11" style:display-name="List Paragraph" style:family="paragraph" style:name="32">
      <style:paragraph-properties fo:margin-left="1.27cm" style:contextual-spacing="true"/>
    </style:style>
    <style:style style:display-name="No Spacing" style:family="paragraph" style:name="34">
      <style:paragraph-properties fo:line-height="100%" fo:margin-top="0pt" fo:margin-bottom="0pt"/>
    </style:style>
    <style:style style:parent-style-name="11" style:display-name="Title" style:family="paragraph" style:name="35">
      <style:text-properties fo:font-size="24pt"/>
      <style:paragraph-properties fo:margin-top="15pt" fo:margin-bottom="10pt" style:contextual-spacing="true"/>
    </style:style>
    <style:style style:parent-style-name="11" style:display-name="Subtitle" style:family="paragraph" style:name="37">
      <style:text-properties fo:font-size="12pt"/>
      <style:paragraph-properties fo:margin-top="10pt" fo:margin-bottom="10pt"/>
    </style:style>
    <style:style style:parent-style-name="11" style:display-name="Quote" style:family="paragraph" style:name="39">
      <style:text-properties fo:font-style="italic"/>
      <style:paragraph-properties fo:margin-left="1.27cm" fo:margin-right="1.27cm"/>
    </style:style>
    <style:style style:parent-style-name="11" style:display-name="Intense Quote" style:family="paragraph" style:name="41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parent-style-name="11" style:display-name="Head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" style:family="paragraph" style:name="4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Caption" style:family="paragraph" style:name="47">
      <style:text-properties fo:color="#4f81bd" fo:font-size="9pt" fo:font-weight="bold"/>
      <style:paragraph-properties fo:line-height="115%"/>
    </style:style>
    <style:style style:display-name="Hyperlink" style:family="text" style:name="17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1" style:display-name="footnote text" style:family="paragraph" style:name="176">
      <style:text-properties fo:font-size="9pt"/>
      <style:paragraph-properties fo:line-height="100%" fo:margin-bottom="2pt"/>
    </style:style>
    <style:style style:parent-style-name="12" style:display-name="footnote reference" style:family="text" style:name="178">
      <style:text-properties style:text-position="super 58%"/>
    </style:style>
    <style:style style:parent-style-name="11" style:display-name="endnote text" style:family="paragraph" style:name="179">
      <style:text-properties fo:font-size="10pt"/>
      <style:paragraph-properties fo:line-height="100%" fo:margin-bottom="0pt"/>
    </style:style>
    <style:style style:parent-style-name="12" style:display-name="endnote reference" style:family="text" style:name="181">
      <style:text-properties style:text-position="super 58%"/>
    </style:style>
    <style:style style:parent-style-name="11" style:display-name="toc 1" style:family="paragraph" style:name="182">
      <style:paragraph-properties fo:margin-left="0cm" fo:margin-right="0cm" fo:text-indent="0cm" fo:margin-bottom="2.85pt"/>
    </style:style>
    <style:style style:parent-style-name="11" style:display-name="toc 2" style:family="paragraph" style:name="183">
      <style:paragraph-properties fo:margin-left="0.4992cm" fo:margin-right="0cm" fo:text-indent="0cm" fo:margin-bottom="2.85pt"/>
    </style:style>
    <style:style style:parent-style-name="11" style:display-name="toc 3" style:family="paragraph" style:name="184">
      <style:paragraph-properties fo:margin-left="1cm" fo:margin-right="0cm" fo:text-indent="0cm" fo:margin-bottom="2.85pt"/>
    </style:style>
    <style:style style:parent-style-name="11" style:display-name="toc 4" style:family="paragraph" style:name="185">
      <style:paragraph-properties fo:margin-left="1.499cm" fo:margin-right="0cm" fo:text-indent="0cm" fo:margin-bottom="2.85pt"/>
    </style:style>
    <style:style style:parent-style-name="11" style:display-name="toc 5" style:family="paragraph" style:name="186">
      <style:paragraph-properties fo:margin-left="2cm" fo:margin-right="0cm" fo:text-indent="0cm" fo:margin-bottom="2.85pt"/>
    </style:style>
    <style:style style:parent-style-name="11" style:display-name="toc 6" style:family="paragraph" style:name="187">
      <style:paragraph-properties fo:margin-left="2.5cm" fo:margin-right="0cm" fo:text-indent="0cm" fo:margin-bottom="2.85pt"/>
    </style:style>
    <style:style style:parent-style-name="11" style:display-name="toc 7" style:family="paragraph" style:name="188">
      <style:paragraph-properties fo:margin-left="3.001cm" fo:margin-right="0cm" fo:text-indent="0cm" fo:margin-bottom="2.85pt"/>
    </style:style>
    <style:style style:parent-style-name="11" style:display-name="toc 8" style:family="paragraph" style:name="189">
      <style:paragraph-properties fo:margin-left="3.5cm" fo:margin-right="0cm" fo:text-indent="0cm" fo:margin-bottom="2.85pt"/>
    </style:style>
    <style:style style:parent-style-name="11" style:display-name="toc 9" style:family="paragraph" style:name="190">
      <style:paragraph-properties fo:margin-left="4.001cm" fo:margin-right="0cm" fo:text-indent="0cm" fo:margin-bottom="2.85pt"/>
    </style:style>
    <style:style style:display-name="TOC Heading" style:family="paragraph" style:name="191"/>
    <style:style style:parent-style-name="11" style:display-name="table of figures" style:family="paragraph" style:name="192">
      <style:paragraph-properties fo:margin-bottom="0pt"/>
    </style:style>
    <style:style style:class="default" style:display-name="DStyle_paragraph" style:family="paragraph" style:name="621">
      <style:text-properties fo:font-variant="normal" fo:text-transform="none" fo:color="#000000" style:text-line-through-type="none" style:text-position="0% 100%" fo:font-family="Calibri" style:font-family-asian="Times New Roman" style:font-family-complex="Times New Roman" fo:font-size="10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31" style:display-name="Заголовок 1" style:family="paragraph" style:name="622">
      <style:text-properties fo:font-family="Liberation Sans" style:font-family-asian="Liberation Sans" style:font-family-complex="Liberation Sans" fo:font-size="20pt"/>
    </style:style>
    <style:style style:parent-style-name="631" style:display-name="Заголовок 2" style:family="paragraph" style:name="623">
      <style:text-properties fo:font-family="Liberation Sans" style:font-family-asian="Liberation Sans" style:font-family-complex="Liberation Sans" fo:font-size="17pt"/>
    </style:style>
    <style:style style:parent-style-name="631" style:display-name="Заголовок 3" style:family="paragraph" style:name="624">
      <style:text-properties fo:font-family="Liberation Sans" style:font-family-asian="Liberation Sans" style:font-family-complex="Liberation Sans" fo:font-size="15pt"/>
    </style:style>
    <style:style style:parent-style-name="631" style:display-name="Заголовок 4" style:family="paragraph" style:name="625">
      <style:text-properties fo:font-family="Liberation Sans" style:font-family-asian="Liberation Sans" style:font-family-complex="Liberation Sans" fo:font-size="13pt" fo:font-weight="bold"/>
    </style:style>
    <style:style style:parent-style-name="631" style:display-name="Заголовок 5" style:family="paragraph" style:name="626">
      <style:text-properties fo:font-family="Liberation Sans" style:font-family-asian="Liberation Sans" style:font-family-complex="Liberation Sans" fo:font-size="12pt" fo:font-weight="bold"/>
    </style:style>
    <style:style style:parent-style-name="631" style:display-name="Заголовок 6" style:family="paragraph" style:name="627">
      <style:text-properties fo:font-family="Liberation Sans" style:font-family-asian="Liberation Sans" style:font-family-complex="Liberation Sans" fo:font-size="11pt" fo:font-weight="bold"/>
    </style:style>
    <style:style style:parent-style-name="631" style:display-name="Заголовок 7" style:family="paragraph" style:name="628">
      <style:text-properties fo:font-family="Liberation Sans" style:font-family-asian="Liberation Sans" style:font-family-complex="Liberation Sans" fo:font-size="11pt" fo:font-style="italic" fo:font-weight="bold"/>
    </style:style>
    <style:style style:parent-style-name="631" style:display-name="Заголовок 8" style:family="paragraph" style:name="629">
      <style:text-properties fo:font-family="Liberation Sans" style:font-family-asian="Liberation Sans" style:font-family-complex="Liberation Sans" fo:font-size="11pt" fo:font-style="italic"/>
    </style:style>
    <style:style style:parent-style-name="631" style:display-name="Заголовок 9" style:family="paragraph" style:name="630">
      <style:text-properties fo:font-family="Liberation Sans" style:font-family-asian="Liberation Sans" style:font-family-complex="Liberation Sans" fo:font-size="10.5pt" fo:font-style="italic"/>
    </style:style>
    <style:style style:parent-style-name="621" style:display-name="Обычный" style:family="paragraph" style:name="631">
      <style:text-properties/>
      <style:paragraph-properties/>
    </style:style>
    <style:style style:parent-style-name="621" style:display-name="Основной шрифт абзаца" style:family="text" style:name="632">
      <style:text-properties/>
    </style:style>
    <style:style style:parent-style-name="621" style:display-name="Heading 1 Char" style:family="text" style:name="633">
      <style:text-properties fo:font-family="Liberation Sans" style:font-family-asian="Liberation Sans" style:font-family-complex="Liberation Sans" fo:font-size="20pt"/>
    </style:style>
    <style:style style:parent-style-name="621" style:display-name="Heading 2 Char" style:family="text" style:name="634">
      <style:text-properties fo:font-family="Liberation Sans" style:font-family-asian="Liberation Sans" style:font-family-complex="Liberation Sans" fo:font-size="17pt"/>
    </style:style>
    <style:style style:parent-style-name="621" style:display-name="Heading 3 Char" style:family="text" style:name="635">
      <style:text-properties fo:font-family="Liberation Sans" style:font-family-asian="Liberation Sans" style:font-family-complex="Liberation Sans" fo:font-size="15pt"/>
    </style:style>
    <style:style style:parent-style-name="621" style:display-name="Heading 4 Char" style:family="text" style:name="636">
      <style:text-properties fo:font-family="Liberation Sans" style:font-family-asian="Liberation Sans" style:font-family-complex="Liberation Sans" fo:font-size="13pt" fo:font-weight="bold"/>
    </style:style>
    <style:style style:parent-style-name="621" style:display-name="Heading 5 Char" style:family="text" style:name="637">
      <style:text-properties fo:font-family="Liberation Sans" style:font-family-asian="Liberation Sans" style:font-family-complex="Liberation Sans" fo:font-size="12pt" fo:font-weight="bold"/>
    </style:style>
    <style:style style:parent-style-name="621" style:display-name="Heading 6 Char" style:family="text" style:name="638">
      <style:text-properties fo:font-family="Liberation Sans" style:font-family-asian="Liberation Sans" style:font-family-complex="Liberation Sans" fo:font-size="11pt" fo:font-weight="bold"/>
    </style:style>
    <style:style style:parent-style-name="621" style:display-name="Heading 7 Char" style:family="text" style:name="639">
      <style:text-properties fo:font-family="Liberation Sans" style:font-family-asian="Liberation Sans" style:font-family-complex="Liberation Sans" fo:font-size="11pt" fo:font-style="italic" fo:font-weight="bold"/>
    </style:style>
    <style:style style:parent-style-name="621" style:display-name="Heading 8 Char" style:family="text" style:name="640">
      <style:text-properties fo:font-family="Liberation Sans" style:font-family-asian="Liberation Sans" style:font-family-complex="Liberation Sans" fo:font-size="11pt" fo:font-style="italic"/>
    </style:style>
    <style:style style:parent-style-name="621" style:display-name="Heading 9 Char" style:family="text" style:name="641">
      <style:text-properties fo:font-family="Liberation Sans" style:font-family-asian="Liberation Sans" style:font-family-complex="Liberation Sans" fo:font-size="10.5pt" fo:font-style="italic"/>
    </style:style>
    <style:style style:parent-style-name="631" style:display-name="Абзац списка" style:family="paragraph" style:name="642">
      <style:paragraph-properties fo:margin-left="1.27cm" fo:margin-right="0cm" fo:text-indent="0cm"/>
    </style:style>
    <style:style style:parent-style-name="621" style:display-name="Без интервала" style:family="paragraph" style:name="643"/>
    <style:style style:parent-style-name="631" style:display-name="Заголовок" style:family="paragraph" style:name="644">
      <style:text-properties fo:font-size="24pt"/>
    </style:style>
    <style:style style:parent-style-name="621" style:display-name="Title Char" style:family="text" style:name="645">
      <style:text-properties fo:font-size="24pt"/>
    </style:style>
    <style:style style:parent-style-name="631" style:display-name="Подзаголовок" style:family="paragraph" style:name="646">
      <style:text-properties fo:font-size="12pt"/>
    </style:style>
    <style:style style:parent-style-name="621" style:display-name="Subtitle Char" style:family="text" style:name="647">
      <style:text-properties fo:font-size="12pt"/>
    </style:style>
    <style:style style:parent-style-name="631" style:display-name="Цитата 2" style:family="paragraph" style:name="648">
      <style:text-properties fo:font-style="italic"/>
    </style:style>
    <style:style style:parent-style-name="621" style:display-name="Quote Char" style:family="text" style:name="649">
      <style:text-properties fo:font-style="italic"/>
    </style:style>
    <style:style style:parent-style-name="631" style:display-name="Выделенная цитата" style:family="paragraph" style:name="650">
      <style:text-properties fo:font-style="italic"/>
    </style:style>
    <style:style style:parent-style-name="621" style:display-name="Intense Quote Char" style:family="text" style:name="651">
      <style:text-properties fo:font-style="italic"/>
    </style:style>
    <style:style style:parent-style-name="631" style:display-name="Верхний колонтитул" style:family="paragraph" style:name="652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1" style:display-name="Header Char" style:family="text" style:name="653"/>
    <style:style style:parent-style-name="631" style:display-name="Нижний колонтитул" style:family="paragraph" style:name="654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1" style:display-name="Footer Char" style:family="text" style:name="655"/>
    <style:style style:parent-style-name="621" style:display-name="Caption Char" style:family="text" style:name="656">
      <style:text-properties fo:color="#4f81bd" fo:font-size="9pt" fo:font-weight="bold"/>
    </style:style>
    <style:style style:parent-style-name="621" style:display-name="Гиперссылка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58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Текст сноски" style:family="paragraph" style:name="659">
      <style:text-properties fo:font-size="9pt"/>
    </style:style>
    <style:style style:parent-style-name="621" style:display-name="Footnote Text Char" style:family="text" style:name="660">
      <style:text-properties fo:font-size="9pt"/>
    </style:style>
    <style:style style:parent-style-name="621" style:display-name="Знак сноски" style:family="text" style:name="661">
      <style:text-properties style:text-position="super 58%"/>
    </style:style>
    <style:style style:parent-style-name="631" style:display-name="Текст концевой сноски" style:family="paragraph" style:name="662"/>
    <style:style style:parent-style-name="621" style:display-name="Endnote Text Char" style:family="text" style:name="663">
      <style:text-properties fo:font-size="10pt"/>
    </style:style>
    <style:style style:parent-style-name="621" style:display-name="Знак концевой сноски" style:family="text" style:name="664">
      <style:text-properties style:text-position="super 58%"/>
    </style:style>
    <style:style style:parent-style-name="631" style:display-name="Оглавление 1" style:family="paragraph" style:name="665">
      <style:paragraph-properties fo:margin-bottom="2.85pt"/>
    </style:style>
    <style:style style:parent-style-name="631" style:display-name="Оглавление 2" style:family="paragraph" style:name="666">
      <style:paragraph-properties fo:margin-left="0.4992cm" fo:margin-right="0cm" fo:text-indent="0cm" fo:margin-bottom="2.85pt"/>
    </style:style>
    <style:style style:parent-style-name="631" style:display-name="Оглавление 3" style:family="paragraph" style:name="667">
      <style:paragraph-properties fo:margin-left="1cm" fo:margin-right="0cm" fo:text-indent="0cm" fo:margin-bottom="2.85pt"/>
    </style:style>
    <style:style style:parent-style-name="631" style:display-name="Оглавление 4" style:family="paragraph" style:name="668">
      <style:paragraph-properties fo:margin-left="1.499cm" fo:margin-right="0cm" fo:text-indent="0cm" fo:margin-bottom="2.85pt"/>
    </style:style>
    <style:style style:parent-style-name="631" style:display-name="Оглавление 5" style:family="paragraph" style:name="669">
      <style:paragraph-properties fo:margin-left="2cm" fo:margin-right="0cm" fo:text-indent="0cm" fo:margin-bottom="2.85pt"/>
    </style:style>
    <style:style style:parent-style-name="631" style:display-name="Оглавление 6" style:family="paragraph" style:name="670">
      <style:paragraph-properties fo:margin-left="2.5cm" fo:margin-right="0cm" fo:text-indent="0cm" fo:margin-bottom="2.85pt"/>
    </style:style>
    <style:style style:parent-style-name="631" style:display-name="Оглавление 7" style:family="paragraph" style:name="671">
      <style:paragraph-properties fo:margin-left="3.001cm" fo:margin-right="0cm" fo:text-indent="0cm" fo:margin-bottom="2.85pt"/>
    </style:style>
    <style:style style:parent-style-name="631" style:display-name="Оглавление 8" style:family="paragraph" style:name="672">
      <style:paragraph-properties fo:margin-left="3.5cm" fo:margin-right="0cm" fo:text-indent="0cm" fo:margin-bottom="2.85pt"/>
    </style:style>
    <style:style style:parent-style-name="631" style:display-name="Оглавление 9" style:family="paragraph" style:name="673">
      <style:paragraph-properties fo:margin-left="4.001cm" fo:margin-right="0cm" fo:text-indent="0cm" fo:margin-bottom="2.85pt"/>
    </style:style>
    <style:style style:parent-style-name="621" style:display-name="Заголовок оглавления" style:family="paragraph" style:name="674"/>
    <style:style style:parent-style-name="631" style:display-name="Перечень рисунков" style:family="paragraph" style:name="675"/>
    <style:style style:parent-style-name="621" style:class="default" style:display-name="DStyle_paragraph" style:family="paragraph" style:name="676">
      <style:text-properties fo:color="#000000" fo:font-family="Tempora LGC Uni" style:font-family-asian="Tempora LGC Uni" style:font-family-complex="Tempora LGC Uni" fo:font-size="12pt" fo:language="ru" fo:country="RU"/>
    </style:style>
    <style:style style:parent-style-name="676" style:display-name="Standard" style:family="paragraph" style:name="677"/>
    <style:style style:parent-style-name="677" style:display-name="Heading" style:family="paragraph" style:name="678">
      <style:text-properties fo:font-family="Open Sans" style:font-family-asian="Open Sans" style:font-family-complex="Open Sans" fo:font-size="14pt"/>
    </style:style>
    <style:style style:parent-style-name="677" style:display-name="Text body" style:family="paragraph" style:name="679">
      <style:paragraph-properties fo:line-height="115%" fo:margin-bottom="7pt"/>
    </style:style>
    <style:style style:parent-style-name="679" style:display-name="Список" style:family="paragraph" style:name="680"/>
    <style:style style:parent-style-name="677" style:display-name="Название объекта" style:family="paragraph" style:name="681">
      <style:text-properties fo:font-style="italic"/>
    </style:style>
    <style:style style:parent-style-name="677" style:display-name="Index" style:family="paragraph" style:name="682"/>
    <style:style style:parent-style-name="632" style:display-name="Неразрешенное упоминание" style:family="text" style:name="683">
      <style:text-properties fo:color="#605e5c" fo:background-color="#e1dfdd"/>
    </style:style>
    <style:style style:class="default" style:display-name="Default Paragraph Font" style:family="text" style:name="1157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7515cm" fo:margin-bottom="0.7515cm" fo:margin-left="2cm" fo:margin-right="2cm"/>
    </style:page-layout>
    <style:page-layout style:name="Mpm2">
      <style:page-layout-properties fo:page-width="21cm" fo:page-height="29.7cm" style:print-orientation="portrait" fo:margin-top="0.7515cm" fo:margin-bottom="0.7515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dc:creator>Рабочий</dc:creator>
    <meta:creation-date>2025-03-21T11:41:00Z</meta:creation-date>
  </office:meta>
</office:document-meta>
</file>