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69" style:master-page-name="MasterPage2" style:family="paragraph" style:name="P73">
      <style:paragraph-properties style:line-height-at-least="2.85pt" fo:text-align="center" fo:break-before="page"/>
    </style:style>
    <style:style style:parent-style-name="670" style:family="text" style:name="T32">
      <style:text-properties fo:color="#000000" fo:font-family="Liberation Serif" style:font-family-complex="Liberation Serif" fo:font-size="14pt" fo:language="ru" fo:country="RU" fo:font-weight="bold"/>
    </style:style>
    <style:style style:parent-style-name="669" style:family="paragraph" style:name="P74">
      <style:paragraph-properties style:line-height-at-least="2.85pt" fo:text-align="center"/>
    </style:style>
    <style:style style:parent-style-name="669" style:family="paragraph" style:name="P75">
      <style:paragraph-properties style:line-height-at-least="2.85pt" fo:text-align="center"/>
    </style:style>
    <style:style style:parent-style-name="670" style:family="text" style:name="T33">
      <style:text-properties fo:color="#000000" fo:font-family="Liberation Serif" style:font-family-complex="Liberation Serif" fo:font-size="14pt" fo:language="ru" fo:country="RU" fo:font-weight="bold"/>
    </style:style>
    <style:style style:parent-style-name="669" style:family="paragraph" style:name="P76">
      <style:paragraph-properties style:line-height-at-least="2.85pt" fo:text-align="center"/>
    </style:style>
    <style:style style:parent-style-name="669" style:family="paragraph" style:name="P77">
      <style:paragraph-properties style:line-height-at-least="2.85pt" fo:text-align="justify" fo:margin-left="-0.247cm" fo:margin-right="0cm" fo:text-indent="1.251cm"/>
    </style:style>
    <style:style style:parent-style-name="670" style:family="text" style:name="T34">
      <style:text-properties fo:color="#000000" fo:font-family="Liberation Serif" style:font-family-complex="Liberation Serif" fo:font-size="14pt" fo:language="ru" fo:country="RU"/>
    </style:style>
    <style:style style:parent-style-name="670" style:family="text" style:name="T35">
      <style:text-properties fo:color="#000000" fo:font-family="Liberation Serif" style:font-family-complex="Liberation Serif" fo:font-size="14pt" fo:language="ru" fo:country="RU"/>
    </style:style>
    <style:style style:parent-style-name="670" style:family="text" style:name="T36">
      <style:text-properties fo:color="#000000" fo:font-family="Liberation Serif" style:font-family-complex="Liberation Serif" fo:font-size="14pt" fo:language="ru" fo:country="RU"/>
    </style:style>
    <style:style style:parent-style-name="670" style:family="text" style:name="T37">
      <style:text-properties fo:color="#000000" fo:font-family="Liberation Serif" style:font-family-complex="Liberation Serif" fo:font-size="14pt" fo:language="ru" fo:country="RU"/>
    </style:style>
    <style:style style:parent-style-name="669" style:family="paragraph" style:name="P78">
      <style:paragraph-properties style:line-height-at-least="2.85pt" fo:text-align="justify" fo:margin-left="-0.247cm" fo:margin-right="0cm" fo:text-indent="1.251cm"/>
    </style:style>
    <style:style style:parent-style-name="670" style:family="text" style:name="T38">
      <style:text-properties fo:color="#000000" fo:font-family="Liberation Serif" style:font-family-complex="Liberation Serif" fo:font-size="14pt" fo:language="ru" fo:country="RU"/>
    </style:style>
    <style:style style:parent-style-name="669" style:family="paragraph" style:name="P79">
      <style:paragraph-properties style:line-height-at-least="2.85pt" fo:text-align="justify" fo:margin-left="-0.3158cm" fo:margin-right="0cm" fo:text-indent="0cm"/>
    </style:style>
    <style:style style:parent-style-name="670" style:family="text" style:name="T39">
      <style:text-properties fo:color="#000000" fo:font-family="Liberation Serif" style:font-family-complex="Liberation Serif" fo:font-size="14pt" fo:language="ru" fo:country="RU" fo:font-weight="bold"/>
    </style:style>
    <style:style style:parent-style-name="670" style:family="text" style:name="T40">
      <style:text-properties fo:color="#000000" fo:font-family="Liberation Serif" style:font-family-complex="Liberation Serif" fo:font-size="14pt" fo:language="ru" fo:country="RU"/>
    </style:style>
    <style:style style:parent-style-name="669" style:family="paragraph" style:name="P80">
      <style:paragraph-properties style:line-height-at-least="2.85pt" fo:text-align="justify" fo:margin-left="-0.3158cm" fo:margin-right="0cm" fo:text-indent="0cm"/>
    </style:style>
    <style:style style:parent-style-name="670" style:family="text" style:name="T41">
      <style:text-properties fo:color="#000000" fo:font-family="Liberation Serif" style:font-family-complex="Liberation Serif" fo:font-size="14pt" fo:language="ru" fo:country="RU" fo:font-weight="bold"/>
    </style:style>
    <style:style style:parent-style-name="670" style:family="text" style:name="T42">
      <style:text-properties fo:color="#000000" fo:font-family="Liberation Serif" style:font-family-complex="Liberation Serif" fo:font-size="14pt" fo:language="ru" fo:country="RU"/>
    </style:style>
    <style:style style:parent-style-name="670" style:family="text" style:name="T43">
      <style:text-properties fo:color="#000000" fo:font-family="Liberation Serif" style:font-family-complex="Liberation Serif" fo:font-size="14pt" fo:language="ru" fo:country="RU"/>
    </style:style>
    <style:style style:parent-style-name="670" style:family="text" style:name="T44">
      <style:text-properties fo:color="#000000" fo:font-family="Liberation Serif" style:font-family-complex="Liberation Serif" fo:font-size="14pt" fo:language="en" fo:country="US"/>
    </style:style>
    <style:style style:parent-style-name="643" style:family="text" style:name="T45">
      <style:text-properties/>
    </style:style>
    <style:style style:parent-style-name="695" style:family="text" style:name="T46">
      <style:text-properties fo:font-family="Liberation Serif" style:font-family-complex="Liberation Serif" fo:font-size="14pt" fo:language="en" fo:country="US"/>
    </style:style>
    <style:style style:parent-style-name="695" style:family="text" style:name="T47">
      <style:text-properties fo:font-family="Liberation Serif" style:font-family-complex="Liberation Serif" fo:font-size="14pt" fo:language="en" fo:country="US"/>
    </style:style>
    <style:style style:parent-style-name="695" style:family="text" style:name="T48">
      <style:text-properties fo:font-family="Liberation Serif" style:font-family-complex="Liberation Serif" fo:font-size="14pt" fo:language="en" fo:country="US"/>
    </style:style>
    <style:style style:parent-style-name="695" style:family="text" style:name="T49">
      <style:text-properties fo:font-family="Liberation Serif" style:font-family-complex="Liberation Serif" fo:font-size="14pt" fo:language="en" fo:country="US"/>
    </style:style>
    <style:style style:parent-style-name="695" style:family="text" style:name="T50">
      <style:text-properties fo:font-family="Liberation Serif" style:font-family-complex="Liberation Serif" fo:font-size="14pt" fo:language="en" fo:country="US"/>
    </style:style>
    <style:style style:parent-style-name="669" style:family="paragraph" style:name="P81">
      <style:paragraph-properties style:line-height-at-least="2.85pt" fo:text-align="justify" fo:margin-left="-0.3158cm" fo:margin-right="0cm" fo:text-indent="0cm"/>
    </style:style>
    <style:style style:parent-style-name="670" style:family="text" style:name="T51">
      <style:text-properties fo:color="#000000" fo:font-family="Liberation Serif" style:font-family-complex="Liberation Serif" fo:font-size="14pt" fo:language="ru" fo:country="RU" fo:font-weight="bold"/>
    </style:style>
    <style:style style:parent-style-name="670" style:family="text" style:name="T52">
      <style:text-properties fo:color="#000000" fo:font-family="Liberation Serif" style:font-family-complex="Liberation Serif" fo:font-size="14pt" fo:language="ru" fo:country="RU"/>
    </style:style>
    <style:style style:parent-style-name="670" style:family="text" style:name="T53">
      <style:text-properties fo:color="#000000" fo:font-family="Liberation Serif" style:font-family-complex="Liberation Serif" fo:font-size="14pt" fo:language="ru" fo:country="RU"/>
    </style:style>
    <style:style style:parent-style-name="669" style:family="paragraph" style:name="P82">
      <style:paragraph-properties style:line-height-at-least="2.85pt" fo:text-align="justify" fo:margin-left="-0.3158cm" fo:margin-right="0cm" fo:text-indent="0cm"/>
    </style:style>
    <style:style style:parent-style-name="670" style:family="text" style:name="T54">
      <style:text-properties fo:color="#000000" fo:font-family="Liberation Serif" style:font-family-complex="Liberation Serif" fo:font-size="14pt" fo:language="ru" fo:country="RU" fo:font-weight="bold"/>
    </style:style>
    <style:style style:parent-style-name="670" style:family="text" style:name="T55">
      <style:text-properties fo:color="#000000" fo:font-family="Liberation Serif" style:font-family-complex="Liberation Serif" fo:font-size="14pt" fo:language="ru" fo:country="RU"/>
    </style:style>
    <style:style style:parent-style-name="669" style:family="paragraph" style:name="P83">
      <style:paragraph-properties style:line-height-at-least="2.85pt" fo:text-align="justify" fo:margin-left="-0.3158cm" fo:margin-right="0cm" fo:text-indent="0cm"/>
    </style:style>
    <style:style style:parent-style-name="669" style:family="paragraph" style:name="P84">
      <style:paragraph-properties style:line-height-at-least="2.85pt" fo:text-align="justify" fo:margin-left="-0.3158cm" fo:margin-right="0cm" fo:text-indent="0cm"/>
    </style:style>
    <style:style style:parent-style-name="670" style:family="text" style:name="T56">
      <style:text-properties fo:color="#000000" fo:font-family="Liberation Serif" style:font-family-complex="Liberation Serif" fo:font-size="14pt" fo:language="ru" fo:country="RU" fo:font-weight="bold"/>
    </style:style>
    <style:style style:parent-style-name="670" style:family="text" style:name="T57">
      <style:text-properties fo:color="#000000" fo:font-family="Liberation Serif" style:font-family-complex="Liberation Serif" fo:font-size="14pt" fo:language="ru" fo:country="RU" fo:font-weight="bold"/>
    </style:style>
    <style:style style:parent-style-name="670" style:family="text" style:name="T58">
      <style:text-properties fo:color="#000000" fo:font-family="Liberation Serif" style:font-family-complex="Liberation Serif" fo:font-size="14pt" fo:language="ru" fo:country="RU" fo:font-weight="bold"/>
    </style:style>
    <style:style style:parent-style-name="669" style:family="paragraph" style:name="P85">
      <style:paragraph-properties style:line-height-at-least="2.85pt" fo:text-align="justify" fo:margin-left="-0.3158cm" fo:margin-right="0cm" fo:text-indent="0cm"/>
    </style:style>
    <style:style style:family="table" style:name="ta1">
      <style:table-properties style:width="15.02cm" fo:margin-left="0cm" table:align="left"/>
    </style:style>
    <style:style style:family="table-column" style:name="co1">
      <style:table-column-properties style:column-width="0.845cm"/>
    </style:style>
    <style:style style:family="table-column" style:name="co2">
      <style:table-column-properties style:column-width="8.652cm"/>
    </style:style>
    <style:style style:family="table-column" style:name="co3">
      <style:table-column-properties style:column-width="2.374cm"/>
    </style:style>
    <style:style style:family="table-column" style:name="co4">
      <style:table-column-properties style:column-width="3.149cm"/>
    </style:style>
    <style:style style:family="table-row" style:name="ro1">
      <style:table-row-properties/>
    </style:style>
    <style:style style:family="table-cell" style:name="ce1">
      <style:table-cell-properties style:vertical-align="middle" style:direction="ltr" fo:border="0.02646cm solid #000000" loext:writing-mode="lr-tb" fo:padding-top="0cm" fo:padding-bottom="0cm" fo:padding-left="0.1905cm" fo:padding-right="0.1905cm" fo:wrap-option="wrap"/>
    </style:style>
    <style:style style:parent-style-name="669" style:family="paragraph" style:name="P86">
      <style:paragraph-properties style:line-height-at-least="13.8pt" fo:text-align="center" fo:margin-left="-0.3158cm" fo:margin-right="-0.157cm" fo:text-indent="0cm"/>
    </style:style>
    <style:style style:parent-style-name="670" style:family="text" style:name="T59">
      <style:text-properties fo:color="#000000" fo:font-family="Times New Roman" style:font-family-complex="Times New Roman" fo:font-size="12pt" fo:language="en" fo:country="US"/>
    </style:style>
    <style:style style:parent-style-name="669" style:family="paragraph" style:name="P87">
      <style:paragraph-properties style:line-height-at-least="13.8pt" fo:text-align="center"/>
    </style:style>
    <style:style style:parent-style-name="670" style:family="text" style:name="T60">
      <style:text-properties fo:color="#000000" fo:font-family="Liberation Serif" style:font-family-complex="Liberation Serif" fo:font-size="12pt" fo:language="ru" fo:country="RU"/>
    </style:style>
    <style:style style:family="table-cell" style:name="ce2">
      <style:table-cell-properties style:vertical-align="middle" style:direction="ltr" fo:border="0.02646cm solid #000000" loext:writing-mode="lr-tb" fo:padding-top="0cm" fo:padding-bottom="0cm" fo:padding-left="0.1905cm" fo:padding-right="0.1905cm" fo:wrap-option="wrap"/>
    </style:style>
    <style:style style:parent-style-name="669" style:family="paragraph" style:name="P88">
      <style:paragraph-properties style:line-height-at-least="13.8pt" fo:text-align="center" fo:margin-left="0cm" fo:margin-right="-0.187cm" fo:text-indent="0cm"/>
    </style:style>
    <style:style style:parent-style-name="670" style:family="text" style:name="T61">
      <style:text-properties fo:color="#000000" fo:font-family="Liberation Serif" style:font-family-complex="Liberation Serif" fo:font-size="12pt" fo:language="ru" fo:country="RU"/>
    </style:style>
    <style:style style:family="table-cell" style:name="ce3">
      <style:table-cell-properties style:vertical-align="middle" style:direction="ltr" fo:border="0.02646cm solid #000000" loext:writing-mode="lr-tb" fo:padding-top="0cm" fo:padding-bottom="0cm" fo:padding-left="0.1905cm" fo:padding-right="0.1905cm" fo:wrap-option="wrap"/>
    </style:style>
    <style:style style:parent-style-name="669" style:family="paragraph" style:name="P89">
      <style:paragraph-properties style:line-height-at-least="13.8pt" fo:text-align="center"/>
    </style:style>
    <style:style style:parent-style-name="670" style:family="text" style:name="T62">
      <style:text-properties fo:color="#000000" fo:font-family="Liberation Serif" style:font-family-complex="Liberation Serif" fo:font-size="12pt" fo:language="ru" fo:country="RU"/>
    </style:style>
    <style:style style:family="table-cell" style:name="ce4">
      <style:table-cell-properties style:vertical-align="middle" style:direction="ltr" fo:border="0.02646cm solid #000000" loext:writing-mode="lr-tb" fo:padding-top="0cm" fo:padding-bottom="0cm" fo:padding-left="0.1905cm" fo:padding-right="0.1905cm" fo:wrap-option="wrap"/>
    </style:style>
    <style:style style:parent-style-name="669" style:family="paragraph" style:name="P90">
      <style:paragraph-properties style:line-height-at-least="13.8pt" fo:text-align="center"/>
    </style:style>
    <style:style style:parent-style-name="670" style:family="text" style:name="T63">
      <style:text-properties fo:color="#000000" fo:font-family="Liberation Serif" style:font-family-complex="Liberation Serif" fo:font-size="12pt" fo:language="ru" fo:country="RU"/>
    </style:style>
    <style:style style:family="table-row" style:name="ro2">
      <style:table-row-properties/>
    </style:style>
    <style:style style:family="table-cell" style:name="ce5">
      <style:table-cell-properties style:vertical-align="middle" style:direction="ltr" fo:border="0.02646cm solid #000000" loext:writing-mode="lr-tb" fo:padding-top="0cm" fo:padding-bottom="0cm" fo:padding-left="0.1905cm" fo:padding-right="0.1905cm" fo:wrap-option="wrap"/>
    </style:style>
    <style:style style:parent-style-name="669" style:family="paragraph" style:name="P91">
      <style:paragraph-properties style:line-height-at-least="13.8pt" fo:text-align="center"/>
    </style:style>
    <style:style style:parent-style-name="670" style:family="text" style:name="T64">
      <style:text-properties fo:color="#000000" fo:font-family="Liberation Serif" style:font-family-complex="Liberation Serif" fo:font-size="12pt" fo:language="en" fo:country="US"/>
    </style:style>
    <style:style style:family="table-cell" style:name="ce6">
      <style:table-cell-properties style:vertical-align="middle" style:direction="ltr" fo:border="0.02646cm solid #000000" loext:writing-mode="lr-tb" fo:padding-top="0cm" fo:padding-bottom="0cm" fo:padding-left="0.1905cm" fo:padding-right="0.1905cm" fo:wrap-option="wrap"/>
    </style:style>
    <style:style style:parent-style-name="669" style:family="paragraph" style:name="P92">
      <style:paragraph-properties style:line-height-at-least="13.8pt" fo:text-align="center"/>
    </style:style>
    <style:style style:parent-style-name="670" style:family="text" style:name="T65">
      <style:text-properties fo:color="#000000" fo:font-family="Liberation Serif" style:font-family-complex="Liberation Serif" fo:font-size="12pt" fo:language="en" fo:country="US"/>
    </style:style>
    <style:style style:family="table-cell" style:name="ce7">
      <style:table-cell-properties style:vertical-align="middle" style:direction="ltr" fo:border="0.02646cm solid #000000" loext:writing-mode="lr-tb" fo:padding-top="0cm" fo:padding-bottom="0cm" fo:padding-left="0.1905cm" fo:padding-right="0.1905cm" fo:wrap-option="wrap"/>
    </style:style>
    <style:style style:parent-style-name="669" style:family="paragraph" style:name="P93">
      <style:paragraph-properties style:line-height-at-least="13.8pt" fo:text-align="center"/>
    </style:style>
    <style:style style:parent-style-name="670" style:family="text" style:name="T66">
      <style:text-properties fo:color="#000000" fo:font-family="Liberation Serif" style:font-family-complex="Liberation Serif" fo:font-size="12pt" fo:language="en" fo:country="US"/>
    </style:style>
    <style:style style:family="table-cell" style:name="ce8">
      <style:table-cell-properties style:vertical-align="middle" style:direction="ltr" fo:border="0.02646cm solid #000000" loext:writing-mode="lr-tb" fo:padding-top="0cm" fo:padding-bottom="0cm" fo:padding-left="0.1905cm" fo:padding-right="0.1905cm" fo:wrap-option="wrap"/>
    </style:style>
    <style:style style:parent-style-name="669" style:family="paragraph" style:name="P94">
      <style:paragraph-properties style:line-height-at-least="13.8pt" fo:text-align="center"/>
    </style:style>
    <style:style style:parent-style-name="670" style:family="text" style:name="T67">
      <style:text-properties fo:color="#000000" fo:font-family="Liberation Serif" style:font-family-complex="Liberation Serif" fo:font-size="12pt" fo:language="en" fo:country="US"/>
    </style:style>
    <style:style style:family="table-row" style:name="ro3">
      <style:table-row-properties/>
    </style:style>
    <style:style style:family="table-cell" style:name="ce9">
      <style:table-cell-properties style:direction="ltr" fo:border="0.02646cm solid #000000" loext:writing-mode="lr-tb" fo:padding-top="0cm" fo:padding-bottom="0cm" fo:padding-left="0.1905cm" fo:padding-right="0.1905cm" fo:wrap-option="wrap"/>
    </style:style>
    <style:style style:parent-style-name="669" style:family="paragraph" style:name="P95">
      <style:paragraph-properties style:line-height-at-least="13.8pt" fo:text-align="center"/>
    </style:style>
    <style:style style:parent-style-name="670" style:family="text" style:name="T68">
      <style:text-properties fo:color="#000000" fo:font-family="Liberation Serif" style:font-family-complex="Liberation Serif" fo:font-size="12pt" fo:language="en" fo:country="US"/>
    </style:style>
    <style:style style:family="table-cell" style:name="ce10">
      <style:table-cell-properties style:direction="ltr" fo:border="0.02646cm solid #000000" loext:writing-mode="lr-tb" fo:padding-top="0cm" fo:padding-bottom="0cm" fo:padding-left="0.1905cm" fo:padding-right="0.1905cm" fo:wrap-option="wrap"/>
    </style:style>
    <style:style style:parent-style-name="669" style:family="paragraph" style:name="P96">
      <style:paragraph-properties style:line-height-at-least="13.8pt" fo:text-align="justify"/>
    </style:style>
    <style:style style:parent-style-name="670" style:family="text" style:name="T69">
      <style:text-properties fo:color="#000000" fo:font-family="Liberation Serif" style:font-family-complex="Liberation Serif" fo:font-size="12pt" fo:language="ru" fo:country="RU"/>
    </style:style>
    <style:style style:parent-style-name="670" style:family="text" style:name="T70">
      <style:text-properties fo:color="#000000" fo:font-family="Liberation Serif" style:font-family-complex="Liberation Serif" fo:font-size="12pt" fo:language="ru" fo:country="RU"/>
    </style:style>
    <style:style style:parent-style-name="670" style:family="text" style:name="T71">
      <style:text-properties fo:color="#000000" fo:font-family="Liberation Serif" style:font-family-complex="Liberation Serif" fo:font-size="12pt" fo:language="ru" fo:country="RU"/>
    </style:style>
    <style:style style:parent-style-name="670" style:family="text" style:name="T72">
      <style:text-properties fo:color="#000000" fo:font-family="Liberation Serif" style:font-family-complex="Liberation Serif" fo:font-size="12pt" fo:language="ru" fo:country="RU"/>
    </style:style>
    <style:style style:parent-style-name="670" style:family="text" style:name="T73">
      <style:text-properties fo:color="#000000" fo:font-family="Liberation Serif" style:font-family-complex="Liberation Serif" fo:font-size="12pt" fo:language="ru" fo:country="RU"/>
    </style:style>
    <style:style style:parent-style-name="669" style:family="paragraph" style:name="P97">
      <style:paragraph-properties style:line-height-at-least="13.8pt"/>
    </style:style>
    <style:style style:parent-style-name="670" style:family="text" style:name="T74">
      <style:text-properties fo:color="#000000" fo:font-family="Liberation Serif" style:font-family-complex="Liberation Serif" fo:font-size="12pt" fo:language="ru" fo:country="RU"/>
    </style:style>
    <style:style style:family="table-cell" style:name="ce11">
      <style:table-cell-properties style:direction="ltr" fo:border="0.02646cm solid #000000" loext:writing-mode="lr-tb" fo:padding-top="0cm" fo:padding-bottom="0cm" fo:padding-left="0.1905cm" fo:padding-right="0.1905cm" fo:wrap-option="wrap"/>
    </style:style>
    <style:style style:parent-style-name="669" style:family="paragraph" style:name="P98">
      <style:paragraph-properties style:line-height-at-least="13.8pt" fo:text-align="center"/>
    </style:style>
    <style:style style:parent-style-name="670" style:family="text" style:name="T75">
      <style:text-properties fo:color="#000000" fo:font-family="Liberation Serif" style:font-family-complex="Liberation Serif" fo:font-size="12pt" fo:language="ru" fo:country="RU"/>
    </style:style>
    <style:style style:family="table-cell" style:name="ce12">
      <style:table-cell-properties style:direction="ltr" fo:border="0.02646cm solid #000000" loext:writing-mode="lr-tb" fo:padding-top="0cm" fo:padding-bottom="0cm" fo:padding-left="0.1905cm" fo:padding-right="0.1905cm" fo:wrap-option="wrap"/>
    </style:style>
    <style:style style:parent-style-name="669" style:family="paragraph" style:name="P99">
      <style:paragraph-properties style:line-height-at-least="13.8pt" fo:text-align="justify"/>
    </style:style>
    <style:style style:parent-style-name="670" style:family="text" style:name="T76">
      <style:text-properties fo:color="#000000" fo:font-family="Liberation Serif" style:font-family-complex="Liberation Serif" fo:font-size="12pt" fo:language="ru" fo:country="RU"/>
    </style:style>
    <style:style style:parent-style-name="670" style:family="text" style:name="T77">
      <style:text-properties fo:color="#000000" fo:font-family="Liberation Serif" style:font-family-complex="Liberation Serif" fo:font-size="12pt" fo:language="ru" fo:country="RU"/>
    </style:style>
    <style:style style:family="table-row" style:name="ro4">
      <style:table-row-properties/>
    </style:style>
    <style:style style:family="table-cell" style:name="ce13">
      <style:table-cell-properties style:direction="ltr" fo:border="0.02646cm solid #000000" loext:writing-mode="lr-tb" fo:padding-top="0cm" fo:padding-bottom="0cm" fo:padding-left="0.1905cm" fo:padding-right="0.1905cm" fo:wrap-option="wrap"/>
    </style:style>
    <style:style style:parent-style-name="669" style:family="paragraph" style:name="P100">
      <style:paragraph-properties style:line-height-at-least="13.8pt" fo:text-align="center"/>
    </style:style>
    <style:style style:parent-style-name="670" style:family="text" style:name="T78">
      <style:text-properties fo:color="#000000" fo:font-family="Liberation Serif" style:font-family-complex="Liberation Serif" fo:font-size="12pt" fo:language="en" fo:country="US"/>
    </style:style>
    <style:style style:family="table-cell" style:name="ce14">
      <style:table-cell-properties style:direction="ltr" fo:border="0.02646cm solid #000000" loext:writing-mode="lr-tb" fo:padding-top="0cm" fo:padding-bottom="0cm" fo:padding-left="0.1905cm" fo:padding-right="0.1905cm" fo:wrap-option="wrap"/>
    </style:style>
    <style:style style:parent-style-name="669" style:family="paragraph" style:name="P101">
      <style:paragraph-properties style:line-height-at-least="13.8pt" fo:text-align="justify"/>
    </style:style>
    <style:style style:parent-style-name="670" style:family="text" style:name="T79">
      <style:text-properties fo:color="#000000" fo:font-family="Liberation Serif" style:font-family-complex="Liberation Serif" fo:font-size="12pt" fo:language="ru" fo:country="RU"/>
    </style:style>
    <style:style style:parent-style-name="670" style:family="text" style:name="T80">
      <style:text-properties fo:color="#000000" fo:font-family="Liberation Serif" style:font-family-complex="Liberation Serif" fo:font-size="12pt" fo:language="ru" fo:country="RU"/>
    </style:style>
    <style:style style:parent-style-name="670" style:family="text" style:name="T81">
      <style:text-properties fo:color="#000000" fo:font-family="Liberation Serif" style:font-family-complex="Liberation Serif" fo:font-size="12pt" fo:language="ru" fo:country="RU"/>
    </style:style>
    <style:style style:parent-style-name="670" style:family="text" style:name="T82">
      <style:text-properties fo:color="#000000" fo:font-family="Liberation Serif" style:font-family-complex="Liberation Serif" fo:font-size="12pt" fo:language="ru" fo:country="RU"/>
    </style:style>
    <style:style style:parent-style-name="670" style:family="text" style:name="T83">
      <style:text-properties fo:color="#000000" fo:font-family="Liberation Serif" style:font-family-complex="Liberation Serif" fo:font-size="12pt" fo:language="ru" fo:country="RU"/>
    </style:style>
    <style:style style:parent-style-name="669" style:family="paragraph" style:name="P102">
      <style:paragraph-properties style:line-height-at-least="13.8pt"/>
    </style:style>
    <style:style style:parent-style-name="670" style:family="text" style:name="T84">
      <style:text-properties fo:color="#000000" fo:font-family="Liberation Serif" style:font-family-complex="Liberation Serif" fo:font-size="12pt" fo:language="ru" fo:country="RU"/>
    </style:style>
    <style:style style:family="table-cell" style:name="ce15">
      <style:table-cell-properties style:direction="ltr" fo:border="0.02646cm solid #000000" loext:writing-mode="lr-tb" fo:padding-top="0cm" fo:padding-bottom="0cm" fo:padding-left="0.1905cm" fo:padding-right="0.1905cm" fo:wrap-option="wrap"/>
    </style:style>
    <style:style style:parent-style-name="669" style:family="paragraph" style:name="P103">
      <style:paragraph-properties style:line-height-at-least="13.8pt" fo:text-align="center"/>
    </style:style>
    <style:style style:parent-style-name="670" style:family="text" style:name="T85">
      <style:text-properties fo:color="#000000" fo:font-family="Liberation Serif" style:font-family-complex="Liberation Serif" fo:font-size="12pt" fo:language="ru" fo:country="RU"/>
    </style:style>
    <style:style style:parent-style-name="670" style:family="text" style:name="T86">
      <style:text-properties fo:color="#000000" fo:font-family="Liberation Serif" style:font-family-complex="Liberation Serif" fo:font-size="12pt" fo:language="ru" fo:country="RU"/>
    </style:style>
    <style:style style:family="table-cell" style:name="ce16">
      <style:table-cell-properties style:direction="ltr" fo:border="0.02646cm solid #000000" loext:writing-mode="lr-tb" fo:padding-top="0cm" fo:padding-bottom="0cm" fo:padding-left="0.1905cm" fo:padding-right="0.1905cm" fo:wrap-option="wrap"/>
    </style:style>
    <style:style style:parent-style-name="669" style:family="paragraph" style:name="P104">
      <style:paragraph-properties style:line-height-at-least="13.8pt" fo:text-align="justify"/>
    </style:style>
    <style:style style:parent-style-name="670" style:family="text" style:name="T87">
      <style:text-properties fo:color="#000000" fo:font-family="Liberation Serif" style:font-family-complex="Liberation Serif" fo:font-size="12pt" fo:language="ru" fo:country="RU"/>
    </style:style>
    <style:style style:family="table-row" style:name="ro5">
      <style:table-row-properties/>
    </style:style>
    <style:style style:family="table-cell" style:name="ce17">
      <style:table-cell-properties style:direction="ltr" fo:border="0.02646cm solid #000000" loext:writing-mode="lr-tb" fo:padding-top="0cm" fo:padding-bottom="0cm" fo:padding-left="0.1905cm" fo:padding-right="0.1905cm" fo:wrap-option="wrap"/>
    </style:style>
    <style:style style:parent-style-name="669" style:family="paragraph" style:name="P105">
      <style:paragraph-properties style:line-height-at-least="13.8pt" fo:text-align="center"/>
    </style:style>
    <style:style style:parent-style-name="670" style:family="text" style:name="T88">
      <style:text-properties fo:color="#000000" fo:font-family="Liberation Serif" style:font-family-complex="Liberation Serif" fo:font-size="12pt" fo:language="en" fo:country="US"/>
    </style:style>
    <style:style style:family="table-cell" style:name="ce18">
      <style:table-cell-properties style:direction="ltr" fo:border="0.02646cm solid #000000" loext:writing-mode="lr-tb" fo:padding-top="0cm" fo:padding-bottom="0cm" fo:padding-left="0.1905cm" fo:padding-right="0.1905cm" fo:wrap-option="wrap"/>
    </style:style>
    <style:style style:parent-style-name="669" style:family="paragraph" style:name="P106">
      <style:paragraph-properties style:line-height-at-least="13.8pt" fo:text-align="justify"/>
    </style:style>
    <style:style style:parent-style-name="670" style:family="text" style:name="T89">
      <style:text-properties fo:color="#000000" fo:font-family="Liberation Serif" style:font-family-complex="Liberation Serif" fo:font-size="12pt" fo:language="ru" fo:country="RU"/>
    </style:style>
    <style:style style:parent-style-name="670" style:family="text" style:name="T90">
      <style:text-properties fo:color="#000000" fo:font-family="Liberation Serif" style:font-family-complex="Liberation Serif" fo:font-size="12pt" fo:language="ru" fo:country="RU"/>
    </style:style>
    <style:style style:parent-style-name="670" style:family="text" style:name="T91">
      <style:text-properties fo:color="#000000" fo:font-family="Liberation Serif" style:font-family-complex="Liberation Serif" fo:font-size="12pt" fo:language="ru" fo:country="RU"/>
    </style:style>
    <style:style style:parent-style-name="670" style:family="text" style:name="T92">
      <style:text-properties fo:color="#000000" fo:font-family="Liberation Serif" style:font-family-complex="Liberation Serif" fo:font-size="12pt" fo:language="ru" fo:country="RU"/>
    </style:style>
    <style:style style:parent-style-name="670" style:family="text" style:name="T93">
      <style:text-properties fo:color="#000000" fo:font-family="Liberation Serif" style:font-family-complex="Liberation Serif" fo:font-size="12pt" fo:language="ru" fo:country="RU"/>
    </style:style>
    <style:style style:parent-style-name="669" style:family="paragraph" style:name="P107">
      <style:paragraph-properties style:line-height-at-least="13.8pt" fo:text-align="justify"/>
    </style:style>
    <style:style style:parent-style-name="670" style:family="text" style:name="T94">
      <style:text-properties fo:color="#000000" fo:font-family="Liberation Serif" style:font-family-complex="Liberation Serif" fo:font-size="12pt" fo:language="ru" fo:country="RU"/>
    </style:style>
    <style:style style:parent-style-name="670" style:family="text" style:name="T95">
      <style:text-properties fo:color="#000000" fo:font-family="Liberation Serif" style:font-family-complex="Liberation Serif" fo:font-size="12pt" fo:language="ru" fo:country="RU"/>
    </style:style>
    <style:style style:family="table-cell" style:name="ce19">
      <style:table-cell-properties style:direction="ltr" fo:border="0.02646cm solid #000000" loext:writing-mode="lr-tb" fo:padding-top="0cm" fo:padding-bottom="0cm" fo:padding-left="0.1905cm" fo:padding-right="0.1905cm" fo:wrap-option="wrap"/>
    </style:style>
    <style:style style:parent-style-name="669" style:family="paragraph" style:name="P108">
      <style:paragraph-properties style:line-height-at-least="13.8pt" fo:text-align="center"/>
    </style:style>
    <style:style style:parent-style-name="670" style:family="text" style:name="T96">
      <style:text-properties fo:color="#000000" fo:font-family="Liberation Serif" style:font-family-complex="Liberation Serif" fo:font-size="12pt" fo:language="ru" fo:country="RU"/>
    </style:style>
    <style:style style:family="table-cell" style:name="ce20">
      <style:table-cell-properties style:direction="ltr" fo:border="0.02646cm solid #000000" loext:writing-mode="lr-tb" fo:padding-top="0cm" fo:padding-bottom="0cm" fo:padding-left="0.1905cm" fo:padding-right="0.1905cm" fo:wrap-option="wrap"/>
    </style:style>
    <style:style style:parent-style-name="669" style:family="paragraph" style:name="P109">
      <style:paragraph-properties style:line-height-at-least="13.8pt" fo:text-align="justify"/>
    </style:style>
    <style:style style:parent-style-name="670" style:family="text" style:name="T97">
      <style:text-properties fo:color="#000000" fo:font-family="Liberation Serif" style:font-family-complex="Liberation Serif" fo:font-size="12pt" fo:language="ru" fo:country="RU"/>
    </style:style>
    <style:style style:parent-style-name="669" style:family="paragraph" style:name="P110">
      <style:paragraph-properties style:line-height-at-least="2.85pt"/>
    </style:style>
    <style:style style:parent-style-name="669" style:family="paragraph" style:name="P111">
      <style:paragraph-properties style:line-height-at-least="2.85pt" fo:margin-left="-0.247cm" fo:margin-right="0cm" fo:text-indent="1.251cm"/>
    </style:style>
    <style:style style:parent-style-name="670" style:family="text" style:name="T98">
      <style:text-properties fo:color="#000000" fo:font-family="Liberation Serif" style:font-family-complex="Liberation Serif" fo:font-size="14pt" fo:language="ru" fo:country="RU" fo:font-weight="bold"/>
    </style:style>
    <style:style style:parent-style-name="669" style:family="paragraph" style:name="P112">
      <style:paragraph-properties style:line-height-at-least="2.85pt" fo:text-align="justify" fo:margin-left="-0.247cm" fo:margin-right="0cm" fo:text-indent="1.251cm"/>
    </style:style>
    <style:style style:parent-style-name="670" style:family="text" style:name="T99">
      <style:text-properties fo:color="#000000" fo:font-family="Liberation Serif" style:font-family-complex="Liberation Serif" fo:font-size="14pt" fo:language="ru" fo:country="RU"/>
    </style:style>
    <style:style style:parent-style-name="670" style:family="text" style:name="T100">
      <style:text-properties fo:color="#000000" fo:font-family="Liberation Serif" style:font-family-complex="Liberation Serif" fo:font-size="14pt" fo:language="ru" fo:country="RU"/>
    </style:style>
    <style:style style:parent-style-name="670" style:family="text" style:name="T101">
      <style:text-properties fo:color="#000000" fo:font-family="Liberation Serif" style:font-family-complex="Liberation Serif" fo:font-size="14pt" fo:language="ru" fo:country="RU"/>
    </style:style>
    <style:style style:parent-style-name="670" style:family="text" style:name="T102">
      <style:text-properties fo:color="#000000" fo:font-family="Liberation Serif" style:font-family-complex="Liberation Serif" fo:font-size="14pt" fo:language="ru" fo:country="RU"/>
    </style:style>
    <style:style style:parent-style-name="670" style:family="text" style:name="T103">
      <style:text-properties fo:color="#000000" fo:font-family="Liberation Serif" style:font-family-complex="Liberation Serif" fo:font-size="14pt" fo:language="ru" fo:country="RU"/>
    </style:style>
    <style:style style:parent-style-name="670" style:family="text" style:name="T104">
      <style:text-properties fo:color="#000000" fo:font-family="Liberation Serif" style:font-family-complex="Liberation Serif" fo:font-size="14pt" fo:language="ru" fo:country="RU"/>
    </style:style>
    <style:style style:parent-style-name="669" style:family="paragraph" style:name="P113">
      <style:paragraph-properties style:line-height-at-least="2.85pt" fo:text-align="justify" fo:margin-left="-0.247cm" fo:margin-right="0cm" fo:text-indent="1.251cm"/>
    </style:style>
    <style:style style:parent-style-name="670" style:family="text" style:name="T105">
      <style:text-properties fo:color="#000000" fo:font-family="Liberation Serif" style:font-family-complex="Liberation Serif" fo:font-size="14pt" fo:language="ru" fo:country="RU"/>
    </style:style>
    <style:style style:parent-style-name="670" style:family="text" style:name="T106">
      <style:text-properties fo:color="#000000" fo:font-family="Liberation Serif" style:font-family-complex="Liberation Serif" fo:font-size="14pt" fo:language="ru" fo:country="RU"/>
    </style:style>
    <style:style style:parent-style-name="669" style:family="paragraph" style:name="P114">
      <style:paragraph-properties style:line-height-at-least="2.85pt" fo:text-align="justify" fo:margin-left="-0.247cm" fo:margin-right="0cm" fo:text-indent="1.251cm"/>
    </style:style>
    <style:style style:parent-style-name="670" style:family="text" style:name="T107">
      <style:text-properties fo:color="#000000" fo:font-family="Liberation Serif" style:font-family-complex="Liberation Serif" fo:font-size="14pt" fo:language="ru" fo:country="RU"/>
    </style:style>
    <style:style style:parent-style-name="670" style:family="text" style:name="T108">
      <style:text-properties fo:color="#000000" fo:font-family="Liberation Serif" style:font-family-complex="Liberation Serif" fo:font-size="14pt" fo:language="ru" fo:country="RU"/>
    </style:style>
    <style:style style:parent-style-name="670" style:family="text" style:name="T109">
      <style:text-properties fo:color="#000000" fo:font-family="Liberation Serif" style:font-family-complex="Liberation Serif" fo:font-size="14pt" fo:language="ru" fo:country="RU"/>
    </style:style>
    <style:style style:parent-style-name="669" style:family="paragraph" style:name="P115">
      <style:paragraph-properties style:line-height-at-least="2.85pt" fo:text-align="justify" fo:margin-left="-0.247cm" fo:margin-right="0cm" fo:text-indent="1.251cm"/>
    </style:style>
    <style:style style:parent-style-name="670" style:family="text" style:name="T110">
      <style:text-properties fo:color="#000000" fo:font-family="Liberation Serif" style:font-family-complex="Liberation Serif" fo:font-size="14pt" fo:language="ru" fo:country="RU"/>
    </style:style>
    <style:style style:parent-style-name="670" style:family="text" style:name="T111">
      <style:text-properties fo:color="#000000" fo:font-family="Liberation Serif" style:font-family-complex="Liberation Serif" fo:font-size="14pt" fo:language="ru" fo:country="RU"/>
    </style:style>
    <style:style style:parent-style-name="670" style:family="text" style:name="T112">
      <style:text-properties fo:color="#000000" fo:font-family="Liberation Serif" style:font-family-complex="Liberation Serif" fo:font-size="14pt" fo:language="ru" fo:country="RU"/>
    </style:style>
    <style:style style:parent-style-name="670" style:family="text" style:name="T113">
      <style:text-properties fo:color="#000000" fo:font-family="Liberation Serif" style:font-family-complex="Liberation Serif" fo:font-size="14pt" fo:language="ru" fo:country="RU"/>
    </style:style>
    <style:style style:parent-style-name="669" style:family="paragraph" style:name="P116">
      <style:paragraph-properties style:line-height-at-least="2.85pt" fo:text-align="justify" fo:margin-left="-0.247cm" fo:margin-right="0cm" fo:text-indent="1.251cm"/>
    </style:style>
    <style:style style:parent-style-name="670" style:family="text" style:name="T114">
      <style:text-properties fo:color="#000000" fo:font-family="Liberation Serif" style:font-family-complex="Liberation Serif" fo:font-size="14pt" fo:language="ru" fo:country="RU"/>
    </style:style>
    <style:style style:parent-style-name="669" style:family="paragraph" style:name="P117">
      <style:paragraph-properties style:line-height-at-least="2.85pt" fo:text-align="justify" fo:margin-left="-0.247cm" fo:margin-right="0cm" fo:text-indent="1.251cm"/>
    </style:style>
    <style:style style:parent-style-name="670" style:family="text" style:name="T115">
      <style:text-properties fo:color="#000000" fo:font-family="Liberation Serif" style:font-family-complex="Liberation Serif" fo:font-size="14pt" fo:language="ru" fo:country="RU"/>
    </style:style>
    <style:style style:parent-style-name="669" style:family="paragraph" style:name="P118">
      <style:paragraph-properties style:line-height-at-least="2.85pt" fo:text-align="justify" fo:margin-left="-0.247cm" fo:margin-right="0cm" fo:text-indent="1.251cm"/>
    </style:style>
    <style:style style:parent-style-name="670" style:family="text" style:name="T116">
      <style:text-properties fo:color="#000000" fo:font-family="Liberation Serif" style:font-family-complex="Liberation Serif" fo:font-size="14pt" fo:language="ru" fo:country="RU"/>
    </style:style>
    <style:style style:parent-style-name="670" style:family="text" style:name="T117">
      <style:text-properties fo:color="#000000" fo:font-family="Liberation Serif" style:font-family-complex="Liberation Serif" fo:font-size="14pt" fo:language="ru" fo:country="RU"/>
    </style:style>
    <style:style style:parent-style-name="670" style:family="text" style:name="T118">
      <style:text-properties fo:color="#000000" fo:font-family="Liberation Serif" style:font-family-complex="Liberation Serif" fo:font-size="14pt" fo:language="ru" fo:country="RU"/>
    </style:style>
    <style:style style:parent-style-name="670" style:family="text" style:name="T119">
      <style:text-properties fo:color="#000000" fo:font-family="Liberation Serif" style:font-family-complex="Liberation Serif" fo:font-size="14pt" fo:language="ru" fo:country="RU"/>
    </style:style>
    <style:style style:parent-style-name="669" style:family="paragraph" style:name="P119">
      <style:paragraph-properties style:line-height-at-least="2.85pt" fo:text-align="justify" fo:margin-left="-0.247cm" fo:margin-right="0cm" fo:text-indent="1.251cm"/>
    </style:style>
    <style:style style:parent-style-name="670" style:family="text" style:name="T120">
      <style:text-properties fo:color="#000000" fo:font-family="Liberation Serif" style:font-family-complex="Liberation Serif" fo:font-size="14pt" fo:language="ru" fo:country="RU" fo:font-weight="bold"/>
    </style:style>
    <style:style style:parent-style-name="669" style:family="paragraph" style:name="P120">
      <style:paragraph-properties style:line-height-at-least="2.85pt" fo:text-align="justify" fo:margin-left="-0.3158cm" fo:margin-right="0cm" fo:text-indent="0cm"/>
    </style:style>
    <style:style style:parent-style-name="670" style:family="text" style:name="T121">
      <style:text-properties fo:color="#000000" fo:font-family="Liberation Serif" style:font-family-complex="Liberation Serif" fo:font-size="14pt" fo:language="ru" fo:country="RU"/>
    </style:style>
    <style:style style:parent-style-name="670" style:family="text" style:name="T122">
      <style:text-properties fo:color="#000000" fo:font-family="Liberation Serif" style:font-family-complex="Liberation Serif" fo:font-size="14pt" fo:language="ru" fo:country="RU"/>
    </style:style>
    <style:style style:parent-style-name="669" style:family="paragraph" style:name="P121">
      <style:paragraph-properties style:line-height-at-least="2.85pt" fo:text-align="justify" fo:margin-left="-0.247cm" fo:margin-right="0cm" fo:text-indent="1.251cm"/>
    </style:style>
    <style:style style:parent-style-name="670" style:family="text" style:name="T123">
      <style:text-properties fo:color="#000000" fo:font-family="Liberation Serif" style:font-family-complex="Liberation Serif" fo:font-size="14pt" fo:language="ru" fo:country="RU" fo:font-weight="bold"/>
    </style:style>
    <style:style style:parent-style-name="669" style:family="paragraph" style:name="P122">
      <style:paragraph-properties style:line-height-at-least="2.85pt" fo:text-align="justify" fo:margin-left="-0.247cm" fo:margin-right="0cm" fo:text-indent="1.251cm"/>
    </style:style>
    <style:style style:parent-style-name="670" style:family="text" style:name="T124">
      <style:text-properties fo:color="#000000" fo:font-family="Liberation Serif" style:font-family-complex="Liberation Serif" fo:font-size="14pt" fo:language="ru" fo:country="RU"/>
    </style:style>
    <style:style style:parent-style-name="670" style:family="text" style:name="T125">
      <style:text-properties fo:color="#000000" fo:font-family="Liberation Serif" style:font-family-complex="Liberation Serif" fo:font-size="14pt" fo:language="ru" fo:country="RU"/>
    </style:style>
    <style:style style:parent-style-name="670" style:family="text" style:name="T126">
      <style:text-properties fo:color="#000000" fo:font-family="Liberation Serif" style:font-family-complex="Liberation Serif" fo:font-size="14pt" fo:language="ru" fo:country="RU"/>
    </style:style>
    <style:style style:parent-style-name="670" style:family="text" style:name="T127">
      <style:text-properties fo:color="#000000" fo:font-family="Liberation Serif" style:font-family-complex="Liberation Serif" fo:font-size="14pt" fo:language="ru" fo:country="RU"/>
    </style:style>
    <style:style style:parent-style-name="669" style:family="paragraph" style:name="P123">
      <style:paragraph-properties style:line-height-at-least="2.85pt" fo:text-align="justify" fo:margin-left="-0.247cm" fo:margin-right="0cm" fo:text-indent="1.251cm"/>
    </style:style>
    <style:style style:parent-style-name="670" style:family="text" style:name="T128">
      <style:text-properties fo:color="#000000" fo:font-family="Liberation Serif" style:font-family-complex="Liberation Serif" fo:font-size="14pt" fo:language="ru" fo:country="RU" fo:font-weight="bold"/>
    </style:style>
    <style:style style:parent-style-name="670" style:family="text" style:name="T129">
      <style:text-properties fo:color="#000000" fo:font-family="Liberation Serif" style:font-family-complex="Liberation Serif" fo:font-size="14pt" fo:language="ru" fo:country="RU" fo:font-weight="normal"/>
    </style:style>
    <style:style style:parent-style-name="670" style:family="text" style:name="T130">
      <style:text-properties fo:color="#000000" fo:font-family="Liberation Serif" style:font-family-complex="Liberation Serif" fo:font-size="14pt" fo:language="ru" fo:country="RU"/>
    </style:style>
    <style:style style:parent-style-name="669" style:family="paragraph" style:name="P124">
      <style:paragraph-properties style:line-height-at-least="2.85pt" fo:text-align="justify" fo:margin-left="-0.247cm" fo:margin-right="0cm" fo:text-indent="1.251cm"/>
    </style:style>
    <style:style style:parent-style-name="670" style:family="text" style:name="T131">
      <style:text-properties fo:color="#000000" fo:font-family="Liberation Serif" style:font-family-complex="Liberation Serif" fo:font-size="14pt" fo:language="ru" fo:country="RU" fo:font-weight="bold"/>
    </style:style>
    <style:style style:parent-style-name="669" style:family="paragraph" style:name="P125">
      <style:paragraph-properties style:line-height-at-least="2.85pt" fo:text-align="justify" fo:margin-left="-0.3158cm" fo:margin-right="0cm" fo:text-indent="0cm"/>
    </style:style>
    <style:style style:parent-style-name="670" style:family="text" style:name="T132">
      <style:text-properties fo:color="#000000" fo:font-family="Liberation Serif" style:font-family-complex="Liberation Serif" fo:font-size="14pt" fo:language="ru" fo:country="RU"/>
    </style:style>
    <style:style style:parent-style-name="670" style:family="text" style:name="T133">
      <style:text-properties fo:color="#000000" fo:font-family="Liberation Serif" style:font-family-complex="Liberation Serif" fo:font-size="14pt" fo:language="ru" fo:country="RU"/>
    </style:style>
    <style:style style:parent-style-name="670" style:family="text" style:name="T134">
      <style:text-properties fo:color="#000000" fo:font-family="Liberation Serif" style:font-family-complex="Liberation Serif" fo:font-size="14pt" fo:language="ru" fo:country="RU"/>
    </style:style>
    <style:style style:parent-style-name="670" style:family="text" style:name="T135">
      <style:text-properties fo:color="#000000" fo:font-family="Liberation Serif" style:font-family-complex="Liberation Serif" fo:font-size="14pt" fo:language="ru" fo:country="RU"/>
    </style:style>
    <style:style style:parent-style-name="669" style:family="paragraph" style:name="P126">
      <style:paragraph-properties style:line-height-at-least="2.85pt" fo:text-align="justify" fo:margin-left="-0.247cm" fo:margin-right="0cm" fo:text-indent="1.251cm"/>
    </style:style>
    <style:style style:parent-style-name="670" style:family="text" style:name="T136">
      <style:text-properties fo:color="#000000" fo:font-family="Liberation Serif" style:font-family-complex="Liberation Serif" fo:font-size="14pt" fo:language="ru" fo:country="RU" fo:font-weight="bold"/>
    </style:style>
    <style:style style:parent-style-name="670" style:family="text" style:name="T137">
      <style:text-properties fo:color="#000000" fo:font-family="Liberation Serif" style:font-family-complex="Liberation Serif" fo:font-size="14pt" fo:language="ru" fo:country="RU" fo:font-weight="bold"/>
    </style:style>
    <style:style style:parent-style-name="670" style:family="text" style:name="T138">
      <style:text-properties fo:color="#000000" fo:font-family="Liberation Serif" style:font-family-complex="Liberation Serif" fo:font-size="14pt" fo:language="ru" fo:country="RU" fo:font-weight="bold"/>
    </style:style>
    <style:style style:parent-style-name="669" style:family="paragraph" style:name="P127">
      <style:paragraph-properties style:line-height-at-least="2.85pt" fo:text-align="justify" fo:margin-left="-0.3158cm" fo:margin-right="0cm" fo:text-indent="0cm"/>
    </style:style>
    <style:style style:parent-style-name="670" style:family="text" style:name="T139">
      <style:text-properties fo:color="#000000" fo:font-family="Liberation Serif" style:font-family-complex="Liberation Serif" fo:font-size="14pt" fo:language="ru" fo:country="RU"/>
    </style:style>
    <style:style style:parent-style-name="670" style:family="text" style:name="T140">
      <style:text-properties fo:color="#000000" fo:font-family="Liberation Serif" style:font-family-complex="Liberation Serif" fo:font-size="14pt" fo:language="ru" fo:country="RU"/>
    </style:style>
    <style:style style:parent-style-name="669" style:family="paragraph" style:name="P128">
      <style:paragraph-properties style:line-height-at-least="2.85pt" fo:text-align="justify" fo:margin-left="-0.247cm" fo:margin-right="0cm" fo:text-indent="1.251cm"/>
    </style:style>
    <style:style style:parent-style-name="670" style:family="text" style:name="T141">
      <style:text-properties fo:color="#000000" fo:font-family="Liberation Serif" style:font-family-complex="Liberation Serif" fo:font-size="14pt" fo:language="ru" fo:country="RU" fo:font-weight="bold"/>
    </style:style>
    <style:style style:parent-style-name="670" style:family="text" style:name="T142">
      <style:text-properties fo:color="#000000" fo:font-family="Liberation Serif" style:font-family-complex="Liberation Serif" fo:font-size="14pt" fo:language="ru" fo:country="RU" fo:font-weight="bold"/>
    </style:style>
    <style:style style:parent-style-name="670" style:family="text" style:name="T143">
      <style:text-properties fo:color="#000000" fo:font-family="Liberation Serif" style:font-family-complex="Liberation Serif" fo:font-size="14pt" fo:language="ru" fo:country="RU" fo:font-weight="bold"/>
    </style:style>
    <style:style style:parent-style-name="669" style:family="paragraph" style:name="P129">
      <style:paragraph-properties style:line-height-at-least="2.85pt" fo:text-align="justify" fo:margin-left="-0.3158cm" fo:margin-right="0cm" fo:text-indent="0cm"/>
    </style:style>
    <style:style style:parent-style-name="670" style:family="text" style:name="T144">
      <style:text-properties fo:color="#000000" fo:font-family="Liberation Serif" style:font-family-complex="Liberation Serif" fo:font-size="14pt" fo:language="ru" fo:country="RU"/>
    </style:style>
    <style:style style:parent-style-name="670" style:family="text" style:name="T145">
      <style:text-properties fo:color="#000000" fo:font-family="Liberation Serif" style:font-family-complex="Liberation Serif" fo:font-size="14pt" fo:language="ru" fo:country="RU"/>
    </style:style>
    <style:style style:parent-style-name="670" style:family="text" style:name="T146">
      <style:text-properties fo:color="#000000" fo:font-family="Liberation Serif" style:font-family-complex="Liberation Serif" fo:font-size="14pt" fo:language="ru" fo:country="RU"/>
    </style:style>
    <style:style style:parent-style-name="670" style:family="text" style:name="T147">
      <style:text-properties fo:color="#000000" fo:font-family="Liberation Serif" style:font-family-complex="Liberation Serif" fo:font-size="14pt" fo:language="ru" fo:country="RU"/>
    </style:style>
    <style:style style:parent-style-name="669" style:family="paragraph" style:name="P130">
      <style:paragraph-properties style:line-height-at-least="2.85pt" fo:text-align="justify" fo:margin-left="-0.247cm" fo:margin-right="0cm" fo:text-indent="1.251cm"/>
    </style:style>
  </office:automatic-styles>
  <office:body>
    <office:text text:use-soft-page-breaks="true">
      <text:p text:style-name="P73"><text:span text:style-name="T32">Извещение о проведении открытого конкурса</text:span><text:span/></text:p>
      <text:p text:style-name="P74"><text:span/><text:span/></text:p>
      <text:p text:style-name="P75"><text:span text:style-name="T33">Уважаемые господа!</text:span><text:span/></text:p>
      <text:p text:style-name="P76"><text:span/><text:span/></text:p>
      <text:p text:style-name="P77"><text:span text:style-name="T34">Управляющая компания ООО УК «УЮТ ВМЕСТЕ» приглашает принять участие в открытом конкурсе по отбору подрядных организаций, осуществляющих разработку </text:span><text:span text:style-name="T35">проектно-сметной документации </text:span><text:span text:style-name="T36"><text:line-break/></text:span><text:span text:style-name="T37"> по капитальному ремонту общего имущества многоквартирных домов, расположенных на территории г. Новый Уренгой.</text:span><text:span/></text:p>
      <text:p text:style-name="P78"><text:span text:style-name="T38">Конкурс проводится в соответствии с постановлением Правительства ЯНАО от 27.06.2013 № 506-П.</text:span><text:span/></text:p>
      <text:p text:style-name="P79"><text:span text:style-name="T39">Организатор конкурса:</text:span><text:span text:style-name="T40"> ООО УК «УЮТ ВМЕСТЕ».</text:span><text:span/></text:p>
      <text:p text:style-name="P80"><text:span text:style-name="T41">Контактное лицо:</text:span><text:span text:style-name="T42"> Гребенник Александр Владимирович, тел. 8(3494)24-08-08, </text:span><text:span text:style-name="T43"><text:line-break/></text:span><text:span text:style-name="T44">E-mail:</text:span><text:a xlink:href="mailto:uyt-vmeste@mail.ru" xlink:type="simple"><text:span text:style-name="T45"/><text:span text:style-name="T46">uyt-</text:span><text:span text:style-name="T47">vmeste</text:span><text:span text:style-name="T48">@</text:span><text:span text:style-name="T49">mail</text:span><text:span text:style-name="T50">.ru</text:span></text:a><text:span/><text:span/></text:p>
      <text:p text:style-name="P81"><text:span text:style-name="T51">Местонахождение, юридический адрес организатора конкурса</text:span><text:span text:style-name="T52">:629309, <text:line-break/>А. ОКР. ЯМАЛО-НЕНЕЦКИЙ, Г.</text:span><text:span text:style-name="T53"> НОВЫЙ УРЕНГОЙ, УЛ, СЕВЕРНОЕ КОЛЬЦО, Д.14, ОФИС 5</text:span><text:span/></text:p>
      <text:p text:style-name="P82"><text:span text:style-name="T54">Почтовый адрес: </text:span><text:span text:style-name="T55">629305, Ямало-Ненецкий автономный округ, г. Новый Уренгой, ОПС №5, а/я 693.</text:span><text:span/></text:p>
      <text:p text:style-name="P83"><text:span/><text:span/></text:p>
      <text:p text:style-name="P84"><text:span text:style-name="T56">Конкурс проводится по 3</text:span><text:span text:style-name="T57"> лот</text:span><text:span text:style-name="T58">ам</text:span><text:span/></text:p>
      <text:p text:style-name="P85"><text:span/><text:span/></text:p>
      <table:table table:style-name="ta1">
        <table:table-columns>
          <table:table-column table:style-name="co1"/>
          <table:table-column table:style-name="co2"/>
          <table:table-column table:style-name="co3"/>
          <table:table-column table:style-name="co4"/>
        </table:table-columns>
        <table:table-row table:style-name="ro1">
          <table:table-cell table:style-name="ce1">
            <text:p text:style-name="P86"><text:span text:style-name="T59">№</text:span><text:span/></text:p>
            <text:p text:style-name="P87"><text:span text:style-name="T60">лота</text:span><text:span/></text:p>
          </table:table-cell>
          <table:table-cell table:style-name="ce2">
            <text:p text:style-name="P88"><text:span text:style-name="T61">Вид работ</text:span><text:span/></text:p>
          </table:table-cell>
          <table:table-cell table:style-name="ce3">
            <text:p text:style-name="P89"><text:span text:style-name="T62">Место выполнение работ</text:span><text:span/></text:p>
          </table:table-cell>
          <table:table-cell table:style-name="ce4">
            <text:p text:style-name="P90"><text:span text:style-name="T63">Срок выполнения работ</text:span><text:span/></text:p>
          </table:table-cell>
        </table:table-row>
        <table:table-row table:style-name="ro2">
          <table:table-cell table:style-name="ce5">
            <text:p text:style-name="P91"><text:span text:style-name="T64">1</text:span><text:span/></text:p>
          </table:table-cell>
          <table:table-cell table:style-name="ce6">
            <text:p text:style-name="P92"><text:span text:style-name="T65">2</text:span><text:span/></text:p>
          </table:table-cell>
          <table:table-cell table:style-name="ce7">
            <text:p text:style-name="P93"><text:span text:style-name="T66">3</text:span><text:span/></text:p>
          </table:table-cell>
          <table:table-cell table:style-name="ce8">
            <text:p text:style-name="P94"><text:span text:style-name="T67">4</text:span><text:span/></text:p>
          </table:table-cell>
        </table:table-row>
        <table:table-row table:style-name="ro3">
          <table:table-cell table:style-name="ce9">
            <text:p text:style-name="P95"><text:span text:style-name="T68">1.</text:span><text:span/></text:p>
          </table:table-cell>
          <table:table-cell table:style-name="ce10">
            <text:p text:style-name="P96"><text:span text:style-name="T69">Изготовление проектной документации </text:span><text:span text:style-name="T70"><text:line-break/></text:span><text:span text:style-name="T71"> на капитальный ремонт общего имущества </text:span><text:span text:style-name="T72"><text:line-break/></text:span><text:span text:style-name="T73"> в многоквартирном доме: ремонт фасада, (на основании задания на разработку ПСД)</text:span><text:span/></text:p>
            <text:p text:style-name="P97"><text:span text:style-name="T74">-мкр. Мирный, д. 8, корп. 1</text:span><text:span/></text:p>
          </table:table-cell>
          <table:table-cell table:style-name="ce11">
            <text:p text:style-name="P98"><text:span text:style-name="T75">г. Новый Уренгой</text:span><text:span/></text:p>
          </table:table-cell>
          <table:table-cell table:style-name="ce12">
            <text:p text:style-name="P99"><text:span text:style-name="T76">Не более 90 календарных дней с момента </text:span><text:span text:style-name="T77">подписания договора</text:span><text:span/></text:p>
          </table:table-cell>
        </table:table-row>
        <table:table-row table:style-name="ro4">
          <table:table-cell table:style-name="ce13">
            <text:p text:style-name="P100"><text:span text:style-name="T78">2.</text:span><text:span/></text:p>
          </table:table-cell>
          <table:table-cell table:style-name="ce14">
            <text:p text:style-name="P101"><text:span text:style-name="T79">Изготовление проектной документации </text:span><text:span text:style-name="T80"><text:line-break/></text:span><text:span text:style-name="T81"> на капитальный ремонт общего имущества </text:span><text:span text:style-name="T82"><text:line-break/></text:span><text:span text:style-name="T83"> в многоквартирном доме: ремонт фасад, крыша, (на основании задания на разработку ПСД)</text:span><text:span/></text:p>
            <text:p text:style-name="P102"><text:span text:style-name="T84">-мкр. Советский, д. 7, корп. 2</text:span><text:span/></text:p>
          </table:table-cell>
          <table:table-cell table:style-name="ce15">
            <text:p text:style-name="P103"><text:span text:style-name="T85">г. Новый </text:span><text:span text:style-name="T86">Уренгой</text:span><text:span/></text:p>
          </table:table-cell>
          <table:table-cell table:style-name="ce16">
            <text:p text:style-name="P104"><text:span text:style-name="T87">Не более 90 календарных дней с момента подписания договора</text:span><text:span/></text:p>
          </table:table-cell>
        </table:table-row>
        <table:table-row table:style-name="ro5">
          <table:table-cell table:style-name="ce17">
            <text:p text:style-name="P105"><text:span text:style-name="T88">3.</text:span><text:span/></text:p>
          </table:table-cell>
          <table:table-cell table:style-name="ce18">
            <text:p text:style-name="P106"><text:span text:style-name="T89">Изготовление проектной документации </text:span><text:span text:style-name="T90"><text:line-break/></text:span><text:span text:style-name="T91"> на капитальный ремонт общего имущества </text:span><text:span text:style-name="T92"><text:line-break/></text:span><text:span text:style-name="T93"> в многоквартирном доме: ремонт водоснабжения, (на основании задания на разработку ПСД)</text:span><text:span/></text:p>
            <text:p text:style-name="P107"><text:span text:style-name="T94">-мкр. </text:span><text:span text:style-name="T95">Советский, д. 7, корп. 3</text:span><text:span/></text:p>
          </table:table-cell>
          <table:table-cell table:style-name="ce19">
            <text:p text:style-name="P108"><text:span text:style-name="T96">г. Новый Уренгой</text:span><text:span/></text:p>
          </table:table-cell>
          <table:table-cell table:style-name="ce20">
            <text:p text:style-name="P109"><text:span text:style-name="T97">Не более 90 календарных дней с момента подписания договора</text:span><text:span/></text:p>
          </table:table-cell>
        </table:table-row>
      </table:table>
      <text:p text:style-name="P110"><text:span/><text:span/></text:p>
      <text:p text:style-name="P111"><text:span text:style-name="T98">Требования к участникам:</text:span><text:span/></text:p>
      <text:p text:style-name="P112"><text:span text:style-name="T99">1. Для участия в комиссионном отборе допускаются юридические лица, независимо от организационно-правовой формы, формы </text:span><text:span text:style-name="T100">собственности </text:span><text:span text:style-name="T101"><text:line-break/></text:span><text:span text:style-name="T102"> и индивидуальные предприниматели, осуществляющие деятельность </text:span><text:span text:style-name="T103"><text:line-break/></text:span><text:span text:style-name="T104"> по разработке проектно-сметной документации по капитальному ремонту общего имущества многоквартирных домов, соответствующие следующим требованиям:</text:span><text:span/></text:p>
      <text:p text:style-name="P113"><text:span text:style-name="T105">1.1. отсутствие просроченной </text:span><text:span text:style-name="T106">задолженности по налоговым и иным обязательным платежам в бюджеты всех уровней бюджетной системы Российской Федерации и государственные внебюджетные фонды;</text:span><text:span/></text:p>
      <text:p text:style-name="P114"><text:span text:style-name="T107">1.2. отсутствие участника в реестре недобросовестных поставщиков, который ведется согласно «Положени</text:span><text:span text:style-name="T108">ю о ведении реестра недобросовестных поставщиков и о требованиях к технологическим, программным, лингвистическим, правовым и организационным средствам обеспечения ведения реестра недобросовестных поставщиков», утвержденному постановлением Правительства Рос</text:span><text:span text:style-name="T109">сийской Федерации от 15.05.2007 № 292;</text:span><text:span/></text:p>
      <text:p text:style-name="P115"><text:span text:style-name="T110">1.3. наличие свидетельства о допуске к определенному виду или видам работ, которые оказывают влияние на безопасность объектов капитального строительства, выданное саморегулируемой организацией (при проведении работ, у</text:span><text:span text:style-name="T111">казанных в перечне, утвержденном приказом Минрегиона России </text:span><text:span text:style-name="T112"><text:line-break/></text:span><text:span text:style-name="T113"> от 30.12.2009 № 624;</text:span><text:span/></text:p>
      <text:p text:style-name="P116"><text:span text:style-name="T114">1.4. участник не находится в состоянии реорганизации, ликвидации или банкротства;</text:span><text:span/></text:p>
      <text:p text:style-name="P117"><text:span text:style-name="T115">1.5. соответствует требованиям, определенным конкурсной документации;</text:span><text:span/></text:p>
      <text:p text:style-name="P118"><text:span text:style-name="T116">2. Участник предостав</text:span><text:span text:style-name="T117">ляют заявку на участие в комиссионном отборе </text:span><text:span text:style-name="T118"><text:line-break/></text:span><text:span text:style-name="T119"> в соответствии с требованиями конкурсной документации.</text:span><text:span/></text:p>
      <text:p text:style-name="P119"><text:span text:style-name="T120">Место и порядок предоставления конкурсной документации:</text:span><text:span/></text:p>
      <text:p text:style-name="P120"><text:span text:style-name="T121">Конкурсная документация может быть получена всеми заинтересованными лицами у организатора конкурса</text:span><text:span text:style-name="T122"> бесплатно по адресу: 629309, А. ОКР. ЯМАЛО-НЕНЕЦКИЙ, Г. НОВЫЙ УРЕНГОЙ, УЛ, СЕВЕРНОЕ КОЛЬЦО, Д.14, ОФИС 5.</text:span><text:span/></text:p>
      <text:p text:style-name="P121"><text:span text:style-name="T123">Место, порядок и срок подачи заявок на участие в конкурсе:</text:span><text:span/></text:p>
      <text:p text:style-name="P122"><text:span text:style-name="T124">Заинтересованное лицо подает заявку на участие в конкурсе </text:span><text:span text:style-name="T125"><text:line-break/></text:span><text:span text:style-name="T126"> по форме, предусмотренной конк</text:span><text:span text:style-name="T127">урсной документацией.</text:span><text:span/></text:p>
      <text:p text:style-name="P123"><text:span text:style-name="T128">Дата начала приема заявок на участие в конкурсе: </text:span><text:span text:style-name="T129">20</text:span><text:span text:style-name="T130"> апреля 2026 года 09 часов 00 минут (по местному времени).</text:span><text:span/></text:p>
      <text:p text:style-name="P124"><text:span text:style-name="T131">Дата окончания срока подачи заявок:</text:span><text:span/></text:p>
      <text:p text:style-name="P125"><text:span text:style-name="T132">Заявки на участие в конкурсе принимаются до 17 часов 00 минут </text:span><text:span text:style-name="T133"><text:line-break/></text:span><text:span text:style-name="T134"> (по местному времени) 29</text:span><text:span text:style-name="T135">.04.2026 по адресу: 629309, А. ОКР. ЯМАЛО-НЕНЕЦКИЙ, Г. НОВЫЙ УРЕНГОЙ, УЛ, СЕВЕРНОЕ КОЛЬЦО, Д.14, ОФИС 5.</text:span><text:span/></text:p>
      <text:p text:style-name="P126"><text:span text:style-name="T136">Место, дата и время вскрытия конвертов с заявками на участие </text:span><text:span text:style-name="T137"><text:line-break/></text:span><text:span text:style-name="T138"> в конкурсе:</text:span><text:span/></text:p>
      <text:p text:style-name="P127"><text:span text:style-name="T139">Вскрытие конвертов будет проводиться в 10-00 часов (по местному времени) 30.</text:span><text:span text:style-name="T140">04.2026 по адресу: 629309, А. ОКР. ЯМАЛО-НЕНЕЦКИЙ, Г. НОВЫЙ УРЕНГОЙ, УЛ, СЕВЕРНОЕ КОЛЬЦО, Д.14, ОФИС 5.</text:span><text:span/></text:p>
      <text:p text:style-name="P128"><text:span text:style-name="T141">Место, дата и время рассмотрения конкурсной комиссией заявок </text:span><text:span text:style-name="T142"><text:line-break/></text:span><text:span text:style-name="T143"> и подведение итогов конкурса:</text:span><text:span/></text:p>
      <text:p text:style-name="P129"><text:span text:style-name="T144">Рассмотрение заявок и подведение итогов конкурса будет пров</text:span><text:span text:style-name="T145">одиться </text:span><text:span text:style-name="T146"><text:line-break/></text:span><text:span text:style-name="T147"> в 10-30 часов 30.04.2025 по адресу: 629309, А. ОКР. ЯМАЛО-НЕНЕЦКИЙ, Г. НОВЫЙ УРЕНГОЙ, УЛ, СЕВЕРНОЕ КОЛЬЦО, Д.14, ОФИС 5.</text:span><text:span/></text:p>
      <text:p text:style-name="P130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 fo:language="ru" fo:country="RU"/>
      <style:paragraph-properties style:tab-stop-distance="35.45pt"/>
    </style:default-style>
    <style:default-style style:family="text">
      <style:text-properties fo:language="ru" fo:country="RU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21">
      <style:text-properties fo:font-size="10pt" fo:language="ru" fo:country="RU"/>
      <style:paragraph-properties fo:line-height="100%" fo:text-align="left" fo:border="none"/>
    </style:style>
    <style:style style:display-name="DStyle_text" style:family="text" style:name="622">
      <style:text-properties fo:language="ru" fo:country="RU"/>
    </style:style>
    <style:style style:parent-style-name="621" style:display-name="Normal" style:family="paragraph" style:name="623"/>
    <style:style style:parent-style-name="623" style:display-name="Heading 1" style:family="paragraph" style:name="624">
      <style:text-properties fo:font-family="Liberation Sans" style:font-family-complex="Liberation Sans" fo:font-size="20pt"/>
      <style:paragraph-properties fo:margin-top="24pt" fo:margin-bottom="10pt"/>
    </style:style>
    <style:style style:parent-style-name="623" style:display-name="Heading 2" style:family="paragraph" style:name="625">
      <style:text-properties fo:font-family="Liberation Sans" style:font-family-complex="Liberation Sans" fo:font-size="17pt"/>
      <style:paragraph-properties fo:margin-top="18pt" fo:margin-bottom="10pt"/>
    </style:style>
    <style:style style:parent-style-name="623" style:display-name="Heading 3" style:family="paragraph" style:name="626">
      <style:text-properties fo:font-family="Liberation Sans" style:font-family-complex="Liberation Sans" fo:font-size="15pt"/>
      <style:paragraph-properties fo:margin-top="16pt" fo:margin-bottom="10pt"/>
    </style:style>
    <style:style style:parent-style-name="623" style:display-name="Heading 4" style:family="paragraph" style:name="627">
      <style:text-properties fo:font-family="Liberation Sans" style:font-family-complex="Liberation Sans" fo:font-size="13pt" fo:font-weight="bold"/>
      <style:paragraph-properties fo:margin-top="16pt" fo:margin-bottom="10pt"/>
    </style:style>
    <style:style style:parent-style-name="623" style:display-name="Heading 5" style:family="paragraph" style:name="628">
      <style:text-properties fo:font-family="Liberation Sans" style:font-family-complex="Liberation Sans" fo:font-size="12pt" fo:font-weight="bold"/>
      <style:paragraph-properties fo:margin-top="16pt" fo:margin-bottom="10pt"/>
    </style:style>
    <style:style style:parent-style-name="623" style:display-name="Heading 6" style:family="paragraph" style:name="629">
      <style:text-properties fo:font-family="Liberation Sans" style:font-family-complex="Liberation Sans" fo:font-size="11pt" fo:font-weight="bold"/>
      <style:paragraph-properties fo:margin-top="16pt" fo:margin-bottom="10pt"/>
    </style:style>
    <style:style style:parent-style-name="623" style:display-name="Heading 7" style:family="paragraph" style:name="630">
      <style:text-properties fo:font-family="Liberation Sans" style:font-family-complex="Liberation Sans" fo:font-size="11pt" fo:font-style="italic" fo:font-weight="bold"/>
      <style:paragraph-properties fo:margin-top="16pt" fo:margin-bottom="10pt"/>
    </style:style>
    <style:style style:parent-style-name="623" style:display-name="Heading 8" style:family="paragraph" style:name="631">
      <style:text-properties fo:font-family="Liberation Sans" style:font-family-complex="Liberation Sans" fo:font-size="11pt" fo:font-style="italic"/>
      <style:paragraph-properties fo:margin-top="16pt" fo:margin-bottom="10pt"/>
    </style:style>
    <style:style style:parent-style-name="623" style:display-name="Heading 9" style:family="paragraph" style:name="632">
      <style:text-properties fo:font-family="Liberation Sans" style:font-family-complex="Liberation Sans" fo:font-size="10.5pt" fo:font-style="italic"/>
      <style:paragraph-properties fo:margin-top="16pt" fo:margin-bottom="10pt"/>
    </style:style>
    <style:style style:parent-style-name="623" style:display-name="List Paragraph" style:family="paragraph" style:name="633">
      <style:paragraph-properties fo:margin-left="1.27cm" fo:margin-right="0cm" fo:text-indent="0cm"/>
    </style:style>
    <style:style style:parent-style-name="621" style:display-name="No Spacing" style:family="paragraph" style:name="634">
      <style:paragraph-properties fo:line-height="100%" fo:margin-top="0pt" fo:margin-bottom="0pt"/>
    </style:style>
    <style:style style:parent-style-name="623" style:display-name="Title" style:family="paragraph" style:name="635">
      <style:text-properties fo:font-size="24pt"/>
      <style:paragraph-properties fo:margin-top="15pt" fo:margin-bottom="10pt"/>
    </style:style>
    <style:style style:parent-style-name="623" style:display-name="Subtitle" style:family="paragraph" style:name="636">
      <style:text-properties fo:font-size="12pt"/>
      <style:paragraph-properties fo:margin-top="10pt" fo:margin-bottom="10pt"/>
    </style:style>
    <style:style style:parent-style-name="623" style:display-name="Quote" style:family="paragraph" style:name="637">
      <style:text-properties fo:font-style="italic"/>
      <style:paragraph-properties fo:margin-left="1.27cm" fo:margin-right="1.27cm" fo:text-indent="0cm"/>
    </style:style>
    <style:style style:parent-style-name="623" style:display-name="Intense Quote" style:family="paragraph" style:name="638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23" style:display-name="Header" style:family="paragraph" style:name="639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23" style:display-name="Footer" style:family="paragraph" style:name="640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23" style:display-name="Caption" style:family="paragraph" style:name="641">
      <style:text-properties fo:color="#4f81bd" fo:font-size="9pt" fo:font-weight="bold"/>
      <style:paragraph-properties fo:line-height="115%"/>
    </style:style>
    <style:style style:parent-style-name="621" style:display-name="Hyperlink" style:family="text" style:name="642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21" style:display-name="Internet link" style:family="text" style:name="643">
      <style:text-properties fo:color="#0000ff" style:text-underline-type="single" style:text-underline-style="solid" style:text-underline-width="auto" style:text-underline-color="font-color"/>
    </style:style>
    <style:style style:parent-style-name="623" style:display-name="footnote text" style:family="paragraph" style:name="644">
      <style:text-properties fo:font-size="9pt"/>
      <style:paragraph-properties fo:line-height="100%" fo:margin-bottom="2pt"/>
    </style:style>
    <style:style style:parent-style-name="621" style:display-name="footnote reference" style:family="text" style:name="645">
      <style:text-properties style:text-position="super 58%"/>
    </style:style>
    <style:style style:parent-style-name="623" style:display-name="endnote text" style:family="paragraph" style:name="646">
      <style:text-properties fo:font-size="10pt"/>
      <style:paragraph-properties fo:line-height="100%" fo:margin-bottom="0pt"/>
    </style:style>
    <style:style style:parent-style-name="621" style:display-name="endnote reference" style:family="text" style:name="647">
      <style:text-properties style:text-position="super 58%"/>
    </style:style>
    <style:style style:parent-style-name="623" style:display-name="toc 1" style:family="paragraph" style:name="648">
      <style:paragraph-properties fo:margin-left="0cm" fo:margin-right="0cm" fo:text-indent="0cm" fo:margin-bottom="2.85pt"/>
    </style:style>
    <style:style style:parent-style-name="623" style:display-name="toc 2" style:family="paragraph" style:name="649">
      <style:paragraph-properties fo:margin-left="0.4992cm" fo:margin-right="0cm" fo:text-indent="0cm" fo:margin-bottom="2.85pt"/>
    </style:style>
    <style:style style:parent-style-name="623" style:display-name="toc 3" style:family="paragraph" style:name="650">
      <style:paragraph-properties fo:margin-left="1cm" fo:margin-right="0cm" fo:text-indent="0cm" fo:margin-bottom="2.85pt"/>
    </style:style>
    <style:style style:parent-style-name="623" style:display-name="toc 4" style:family="paragraph" style:name="651">
      <style:paragraph-properties fo:margin-left="1.499cm" fo:margin-right="0cm" fo:text-indent="0cm" fo:margin-bottom="2.85pt"/>
    </style:style>
    <style:style style:parent-style-name="623" style:display-name="toc 5" style:family="paragraph" style:name="652">
      <style:paragraph-properties fo:margin-left="2cm" fo:margin-right="0cm" fo:text-indent="0cm" fo:margin-bottom="2.85pt"/>
    </style:style>
    <style:style style:parent-style-name="623" style:display-name="toc 6" style:family="paragraph" style:name="653">
      <style:paragraph-properties fo:margin-left="2.5cm" fo:margin-right="0cm" fo:text-indent="0cm" fo:margin-bottom="2.85pt"/>
    </style:style>
    <style:style style:parent-style-name="623" style:display-name="toc 7" style:family="paragraph" style:name="654">
      <style:paragraph-properties fo:margin-left="3.001cm" fo:margin-right="0cm" fo:text-indent="0cm" fo:margin-bottom="2.85pt"/>
    </style:style>
    <style:style style:parent-style-name="623" style:display-name="toc 8" style:family="paragraph" style:name="655">
      <style:paragraph-properties fo:margin-left="3.5cm" fo:margin-right="0cm" fo:text-indent="0cm" fo:margin-bottom="2.85pt"/>
    </style:style>
    <style:style style:parent-style-name="623" style:display-name="toc 9" style:family="paragraph" style:name="656">
      <style:paragraph-properties fo:margin-left="4.001cm" fo:margin-right="0cm" fo:text-indent="0cm" fo:margin-bottom="2.85pt"/>
    </style:style>
    <style:style style:parent-style-name="621" style:display-name="TOC Heading" style:family="paragraph" style:name="657"/>
    <style:style style:parent-style-name="623" style:display-name="table of figures" style:family="paragraph" style:name="658">
      <style:paragraph-properties fo:margin-bottom="0pt"/>
    </style:style>
    <style:style style:display-name="DStyle_paragraph" style:family="paragraph" style:name="659">
      <style:text-properties fo:font-variant="normal" fo:text-transform="none" fo:color="#000000" style:text-line-through-type="none" style:text-position="0% 100%" fo:font-family="Calibri" style:font-family-complex="Calibri" fo:font-size="10pt" fo:letter-spacing="0pt" fo:language="ru" fo:country="RU" fo:font-style="normal" style:text-underline-type="none" style:text-underline-width="auto" fo:font-weight="normal"/>
      <style:paragraph-properties fo:line-height="100%" fo:text-align="left" fo:border="none"/>
    </style:style>
    <style:style style:parent-style-name="669" style:display-name="Заголовок 1" style:family="paragraph" style:name="660">
      <style:text-properties fo:font-family="Liberation Sans" style:font-family-complex="Liberation Sans" fo:font-size="20pt"/>
    </style:style>
    <style:style style:parent-style-name="669" style:display-name="Заголовок 2" style:family="paragraph" style:name="661">
      <style:text-properties fo:font-family="Liberation Sans" style:font-family-complex="Liberation Sans" fo:font-size="17pt"/>
    </style:style>
    <style:style style:parent-style-name="669" style:display-name="Заголовок 3" style:family="paragraph" style:name="662">
      <style:text-properties fo:font-family="Liberation Sans" style:font-family-complex="Liberation Sans" fo:font-size="15pt"/>
    </style:style>
    <style:style style:parent-style-name="669" style:display-name="Заголовок 4" style:family="paragraph" style:name="663">
      <style:text-properties fo:font-family="Liberation Sans" style:font-family-complex="Liberation Sans" fo:font-size="13pt" fo:font-weight="bold"/>
    </style:style>
    <style:style style:parent-style-name="669" style:display-name="Заголовок 5" style:family="paragraph" style:name="664">
      <style:text-properties fo:font-family="Liberation Sans" style:font-family-complex="Liberation Sans" fo:font-size="12pt" fo:font-weight="bold"/>
    </style:style>
    <style:style style:parent-style-name="669" style:display-name="Заголовок 6" style:family="paragraph" style:name="665">
      <style:text-properties fo:font-family="Liberation Sans" style:font-family-complex="Liberation Sans" fo:font-size="11pt" fo:font-weight="bold"/>
    </style:style>
    <style:style style:parent-style-name="669" style:display-name="Заголовок 7" style:family="paragraph" style:name="666">
      <style:text-properties fo:font-family="Liberation Sans" style:font-family-complex="Liberation Sans" fo:font-size="11pt" fo:font-style="italic" fo:font-weight="bold"/>
    </style:style>
    <style:style style:parent-style-name="669" style:display-name="Заголовок 8" style:family="paragraph" style:name="667">
      <style:text-properties fo:font-family="Liberation Sans" style:font-family-complex="Liberation Sans" fo:font-size="11pt" fo:font-style="italic"/>
    </style:style>
    <style:style style:parent-style-name="669" style:display-name="Заголовок 9" style:family="paragraph" style:name="668">
      <style:text-properties fo:font-family="Liberation Sans" style:font-family-complex="Liberation Sans" fo:font-size="10.5pt" fo:font-style="italic"/>
    </style:style>
    <style:style style:parent-style-name="659" style:display-name="Обычный" style:family="paragraph" style:name="669">
      <style:text-properties/>
      <style:paragraph-properties/>
    </style:style>
    <style:style style:parent-style-name="659" style:display-name="Основной шрифт абзаца" style:family="text" style:name="670">
      <style:text-properties/>
    </style:style>
    <style:style style:parent-style-name="659" style:display-name="Heading 1 Char" style:family="text" style:name="671">
      <style:text-properties fo:font-family="Liberation Sans" style:font-family-complex="Liberation Sans" fo:font-size="20pt"/>
    </style:style>
    <style:style style:parent-style-name="659" style:display-name="Heading 2 Char" style:family="text" style:name="672">
      <style:text-properties fo:font-family="Liberation Sans" style:font-family-complex="Liberation Sans" fo:font-size="17pt"/>
    </style:style>
    <style:style style:parent-style-name="659" style:display-name="Heading 3 Char" style:family="text" style:name="673">
      <style:text-properties fo:font-family="Liberation Sans" style:font-family-complex="Liberation Sans" fo:font-size="15pt"/>
    </style:style>
    <style:style style:parent-style-name="659" style:display-name="Heading 4 Char" style:family="text" style:name="674">
      <style:text-properties fo:font-family="Liberation Sans" style:font-family-complex="Liberation Sans" fo:font-size="13pt" fo:font-weight="bold"/>
    </style:style>
    <style:style style:parent-style-name="659" style:display-name="Heading 5 Char" style:family="text" style:name="675">
      <style:text-properties fo:font-family="Liberation Sans" style:font-family-complex="Liberation Sans" fo:font-size="12pt" fo:font-weight="bold"/>
    </style:style>
    <style:style style:parent-style-name="659" style:display-name="Heading 6 Char" style:family="text" style:name="676">
      <style:text-properties fo:font-family="Liberation Sans" style:font-family-complex="Liberation Sans" fo:font-size="11pt" fo:font-weight="bold"/>
    </style:style>
    <style:style style:parent-style-name="659" style:display-name="Heading 7 Char" style:family="text" style:name="677">
      <style:text-properties fo:font-family="Liberation Sans" style:font-family-complex="Liberation Sans" fo:font-size="11pt" fo:font-style="italic" fo:font-weight="bold"/>
    </style:style>
    <style:style style:parent-style-name="659" style:display-name="Heading 8 Char" style:family="text" style:name="678">
      <style:text-properties fo:font-family="Liberation Sans" style:font-family-complex="Liberation Sans" fo:font-size="11pt" fo:font-style="italic"/>
    </style:style>
    <style:style style:parent-style-name="659" style:display-name="Heading 9 Char" style:family="text" style:name="679">
      <style:text-properties fo:font-family="Liberation Sans" style:font-family-complex="Liberation Sans" fo:font-size="10.5pt" fo:font-style="italic"/>
    </style:style>
    <style:style style:parent-style-name="669" style:display-name="Абзац списка" style:family="paragraph" style:name="680">
      <style:paragraph-properties fo:margin-left="1.27cm" fo:margin-right="0cm" fo:text-indent="0cm"/>
    </style:style>
    <style:style style:parent-style-name="659" style:display-name="Без интервала" style:family="paragraph" style:name="681"/>
    <style:style style:parent-style-name="669" style:display-name="Заголовок" style:family="paragraph" style:name="682">
      <style:text-properties fo:font-size="24pt"/>
    </style:style>
    <style:style style:parent-style-name="659" style:display-name="Title Char" style:family="text" style:name="683">
      <style:text-properties fo:font-size="24pt"/>
    </style:style>
    <style:style style:parent-style-name="669" style:display-name="Подзаголовок" style:family="paragraph" style:name="684">
      <style:text-properties fo:font-size="12pt"/>
    </style:style>
    <style:style style:parent-style-name="659" style:display-name="Subtitle Char" style:family="text" style:name="685">
      <style:text-properties fo:font-size="12pt"/>
    </style:style>
    <style:style style:parent-style-name="669" style:display-name="Цитата 2" style:family="paragraph" style:name="686">
      <style:text-properties fo:font-style="italic"/>
    </style:style>
    <style:style style:parent-style-name="659" style:display-name="Quote Char" style:family="text" style:name="687">
      <style:text-properties fo:font-style="italic"/>
    </style:style>
    <style:style style:parent-style-name="669" style:display-name="Выделенная цитата" style:family="paragraph" style:name="688">
      <style:text-properties fo:font-style="italic"/>
    </style:style>
    <style:style style:parent-style-name="659" style:display-name="Intense Quote Char" style:family="text" style:name="689">
      <style:text-properties fo:font-style="italic"/>
    </style:style>
    <style:style style:parent-style-name="669" style:display-name="Верхний колонтитул" style:family="paragraph" style:name="690">
      <style:paragraph-properties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59" style:display-name="Header Char" style:family="text" style:name="691"/>
    <style:style style:parent-style-name="669" style:display-name="Нижний колонтитул" style:family="paragraph" style:name="692">
      <style:paragraph-properties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59" style:display-name="Footer Char" style:family="text" style:name="693"/>
    <style:style style:parent-style-name="659" style:display-name="Caption Char" style:family="text" style:name="694">
      <style:text-properties fo:color="#4f81bd" fo:font-size="9pt" fo:font-weight="bold"/>
    </style:style>
    <style:style style:parent-style-name="659" style:display-name="Гиперссылка" style:family="text" style:name="695">
      <style:text-properties fo:color="#0000ff" style:text-underline-type="single" style:text-underline-style="solid" style:text-underline-width="auto" style:text-underline-color="font-color"/>
    </style:style>
    <style:style style:parent-style-name="659" style:display-name="Internet link" style:family="text" style:name="696">
      <style:text-properties fo:color="#0000ff" style:text-underline-type="single" style:text-underline-style="solid" style:text-underline-width="auto" style:text-underline-color="font-color"/>
    </style:style>
    <style:style style:parent-style-name="669" style:display-name="Текст сноски" style:family="paragraph" style:name="697">
      <style:text-properties fo:font-size="9pt"/>
    </style:style>
    <style:style style:parent-style-name="659" style:display-name="Footnote Text Char" style:family="text" style:name="698">
      <style:text-properties fo:font-size="9pt"/>
    </style:style>
    <style:style style:parent-style-name="659" style:display-name="Знак сноски" style:family="text" style:name="699">
      <style:text-properties style:text-position="super 58%"/>
    </style:style>
    <style:style style:parent-style-name="669" style:display-name="Текст концевой сноски" style:family="paragraph" style:name="700"/>
    <style:style style:parent-style-name="659" style:display-name="Endnote Text Char" style:family="text" style:name="701">
      <style:text-properties fo:font-size="10pt"/>
    </style:style>
    <style:style style:parent-style-name="659" style:display-name="Знак концевой сноски" style:family="text" style:name="702">
      <style:text-properties style:text-position="super 58%"/>
    </style:style>
    <style:style style:parent-style-name="669" style:display-name="Оглавление 1" style:family="paragraph" style:name="703">
      <style:paragraph-properties fo:margin-bottom="2.85pt"/>
    </style:style>
    <style:style style:parent-style-name="669" style:display-name="Оглавление 2" style:family="paragraph" style:name="704">
      <style:paragraph-properties fo:margin-left="0.4992cm" fo:margin-right="0cm" fo:text-indent="0cm" fo:margin-bottom="2.85pt"/>
    </style:style>
    <style:style style:parent-style-name="669" style:display-name="Оглавление 3" style:family="paragraph" style:name="705">
      <style:paragraph-properties fo:margin-left="1cm" fo:margin-right="0cm" fo:text-indent="0cm" fo:margin-bottom="2.85pt"/>
    </style:style>
    <style:style style:parent-style-name="669" style:display-name="Оглавление 4" style:family="paragraph" style:name="706">
      <style:paragraph-properties fo:margin-left="1.499cm" fo:margin-right="0cm" fo:text-indent="0cm" fo:margin-bottom="2.85pt"/>
    </style:style>
    <style:style style:parent-style-name="669" style:display-name="Оглавление 5" style:family="paragraph" style:name="707">
      <style:paragraph-properties fo:margin-left="2cm" fo:margin-right="0cm" fo:text-indent="0cm" fo:margin-bottom="2.85pt"/>
    </style:style>
    <style:style style:parent-style-name="669" style:display-name="Оглавление 6" style:family="paragraph" style:name="708">
      <style:paragraph-properties fo:margin-left="2.5cm" fo:margin-right="0cm" fo:text-indent="0cm" fo:margin-bottom="2.85pt"/>
    </style:style>
    <style:style style:parent-style-name="669" style:display-name="Оглавление 7" style:family="paragraph" style:name="709">
      <style:paragraph-properties fo:margin-left="3.001cm" fo:margin-right="0cm" fo:text-indent="0cm" fo:margin-bottom="2.85pt"/>
    </style:style>
    <style:style style:parent-style-name="669" style:display-name="Оглавление 8" style:family="paragraph" style:name="710">
      <style:paragraph-properties fo:margin-left="3.5cm" fo:margin-right="0cm" fo:text-indent="0cm" fo:margin-bottom="2.85pt"/>
    </style:style>
    <style:style style:parent-style-name="669" style:display-name="Оглавление 9" style:family="paragraph" style:name="711">
      <style:paragraph-properties fo:margin-left="4.001cm" fo:margin-right="0cm" fo:text-indent="0cm" fo:margin-bottom="2.85pt"/>
    </style:style>
    <style:style style:parent-style-name="659" style:display-name="Заголовок оглавления" style:family="paragraph" style:name="712"/>
    <style:style style:parent-style-name="669" style:display-name="Перечень рисунков" style:family="paragraph" style:name="713"/>
    <style:style style:parent-style-name="659" style:display-name="DStyle_paragraph" style:family="paragraph" style:name="714">
      <style:text-properties fo:color="#000000" fo:font-family="Tempora LGC Uni" style:font-family-complex="Tempora LGC Uni" fo:font-size="12pt" fo:language="ru" fo:country="RU"/>
    </style:style>
    <style:style style:parent-style-name="714" style:display-name="Standard" style:family="paragraph" style:name="715"/>
    <style:style style:parent-style-name="715" style:display-name="Heading" style:family="paragraph" style:name="716">
      <style:text-properties fo:font-family="Open Sans" style:font-family-complex="Open Sans" fo:font-size="14pt"/>
    </style:style>
    <style:style style:parent-style-name="715" style:display-name="Text body" style:family="paragraph" style:name="717">
      <style:paragraph-properties fo:line-height="115%" fo:margin-bottom="7pt"/>
    </style:style>
    <style:style style:parent-style-name="717" style:display-name="Список" style:family="paragraph" style:name="718"/>
    <style:style style:parent-style-name="715" style:display-name="Название объекта" style:family="paragraph" style:name="719">
      <style:text-properties fo:font-style="italic"/>
    </style:style>
    <style:style style:parent-style-name="715" style:display-name="Index" style:family="paragraph" style:name="720"/>
    <style:style style:parent-style-name="670" style:display-name="Неразрешенное упоминание" style:family="text" style:name="721">
      <style:text-properties fo:color="#605e5c" fo:background-color="#e1dfdd"/>
    </style:style>
    <style:style style:class="default" style:display-name="Default Paragraph Font" style:family="text" style:name="722"/>
    <text:list-style style:name="WWNum1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  <text:list-style style:name="WWNum2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0.7515cm" fo:margin-bottom="0.7515cm" fo:margin-left="2cm" fo:margin-right="2cm"/>
    </style:page-layout>
    <style:page-layout style:name="Mpm2">
      <style:page-layout-properties fo:page-width="21cm" fo:page-height="29.7cm" style:print-orientation="portrait" fo:margin-top="0.7515cm" fo:margin-bottom="0.7515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6.1.2.1942</meta:generator>
    <dc:creator>Рабочий</dc:creator>
    <meta:creation-date>2025-03-21T11:41:00Z</meta:creation-date>
  </office:meta>
</office:document-meta>
</file>