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style15" style:master-page-name="MasterPage2" style:family="paragraph" style:name="P40">
      <style:paragraph-properties style:line-height-at-least="2.85pt" fo:text-align="center" fo:break-before="page"/>
    </style:style>
    <style:style style:parent-style-name="style16" style:family="text" style:name="T24">
      <style:text-properties fo:color="#000000" fo:font-family="Liberation Serif" style:font-family-asian="Liberation Serif" style:font-family-complex="Liberation Serif" fo:font-size="14pt" fo:language="ru" fo:country="RU" fo:font-weight="bold"/>
    </style:style>
    <style:style style:parent-style-name="style15" style:family="paragraph" style:name="P41">
      <style:paragraph-properties style:line-height-at-least="2.85pt" fo:text-align="center"/>
    </style:style>
    <style:style style:parent-style-name="style15" style:family="paragraph" style:name="P42">
      <style:paragraph-properties style:line-height-at-least="2.85pt" fo:text-align="center"/>
    </style:style>
    <style:style style:parent-style-name="style16" style:family="text" style:name="T25">
      <style:text-properties fo:color="#000000" fo:font-family="Liberation Serif" style:font-family-asian="Liberation Serif" style:font-family-complex="Liberation Serif" fo:font-size="14pt" fo:language="ru" fo:country="RU" fo:font-weight="bold"/>
    </style:style>
    <style:style style:parent-style-name="style15" style:family="paragraph" style:name="P43">
      <style:paragraph-properties style:line-height-at-least="2.85pt" fo:text-align="center"/>
    </style:style>
    <style:style style:parent-style-name="style15" style:family="paragraph" style:name="P44">
      <style:paragraph-properties style:line-height-at-least="2.85pt" fo:text-align="justify" fo:margin-left="-0.2487cm" fo:margin-right="0cm" fo:text-indent="1.251cm"/>
    </style:style>
    <style:style style:parent-style-name="style16" style:family="text" style:name="T26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27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28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29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30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31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style15" style:family="paragraph" style:name="P45">
      <style:paragraph-properties style:line-height-at-least="2.85pt" fo:text-align="justify" fo:margin-left="-0.2487cm" fo:margin-right="0cm" fo:text-indent="1.251cm"/>
    </style:style>
    <style:style style:parent-style-name="style16" style:family="text" style:name="T32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33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style15" style:family="paragraph" style:name="P46">
      <style:paragraph-properties style:line-height-at-least="2.85pt" fo:text-align="justify" fo:margin-left="-0.3175cm" fo:margin-right="0cm" fo:text-indent="0cm"/>
    </style:style>
    <style:style style:parent-style-name="style16" style:family="text" style:name="T34">
      <style:text-properties fo:color="#000000" fo:font-family="Liberation Serif" style:font-family-asian="Liberation Serif" style:font-family-complex="Liberation Serif" fo:font-size="14pt" fo:language="ru" fo:country="RU" fo:font-weight="bold"/>
    </style:style>
    <style:style style:parent-style-name="style16" style:family="text" style:name="T35">
      <style:text-properties fo:color="#000000" fo:font-family="Liberation Serif" style:font-family-asian="Liberation Serif" style:font-family-complex="Liberation Serif" fo:font-size="14pt" fo:language="ru" fo:country="RU" fo:font-weight="bold"/>
    </style:style>
    <style:style style:parent-style-name="style16" style:family="text" style:name="T36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37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38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style15" style:family="paragraph" style:name="P47">
      <style:paragraph-properties style:line-height-at-least="2.85pt" fo:text-align="justify" fo:margin-left="-0.3175cm" fo:margin-right="0cm" fo:text-indent="0cm"/>
    </style:style>
    <style:style style:parent-style-name="style16" style:family="text" style:name="T39">
      <style:text-properties fo:color="#000000" fo:font-family="Liberation Serif" style:font-family-asian="Liberation Serif" style:font-family-complex="Liberation Serif" fo:font-size="14pt" fo:language="ru" fo:country="RU" fo:font-weight="bold"/>
    </style:style>
    <style:style style:parent-style-name="style16" style:family="text" style:name="T40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41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42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43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44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45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46">
      <style:text-properties fo:color="#000000" fo:font-family="Liberation Serif" style:font-family-asian="Liberation Serif" style:font-family-complex="Liberation Serif" fo:font-size="14pt" fo:language="en" fo:country="US"/>
    </style:style>
    <style:style style:parent-style-name="style16" style:family="text" style:name="T47">
      <style:text-properties fo:color="#000000" fo:font-family="Liberation Serif" style:font-family-asian="Liberation Serif" style:font-family-complex="Liberation Serif" fo:font-size="14pt" fo:language="en" fo:country="US"/>
    </style:style>
    <style:style style:parent-style-name="style16" style:family="text" style:name="T48">
      <style:text-properties fo:color="#000000" fo:font-family="Liberation Serif" style:font-family-asian="Liberation Serif" style:font-family-complex="Liberation Serif" fo:font-size="14pt" fo:language="en" fo:country="US"/>
    </style:style>
    <style:style style:parent-style-name="style16" style:family="text" style:name="T49">
      <style:text-properties fo:color="#000000" fo:font-family="Liberation Serif" style:font-family-asian="Liberation Serif" style:font-family-complex="Liberation Serif" fo:font-size="14pt" fo:language="en" fo:country="US"/>
    </style:style>
    <style:style style:parent-style-name="style16" style:family="text" style:name="T50">
      <style:text-properties fo:color="#000000" fo:font-family="Liberation Serif" style:font-family-asian="Liberation Serif" style:font-family-complex="Liberation Serif" fo:font-size="14pt" fo:language="en" fo:country="US"/>
    </style:style>
    <style:style style:parent-style-name="style16" style:family="text" style:name="T51">
      <style:text-properties fo:color="#000000" fo:font-family="Liberation Serif" style:font-family-asian="Liberation Serif" style:font-family-complex="Liberation Serif" fo:font-size="14pt" fo:language="en" fo:country="US"/>
    </style:style>
    <style:style style:parent-style-name="style16" style:family="text" style:name="T52">
      <style:text-properties fo:color="#000000" fo:font-family="Liberation Serif" style:font-family-asian="Liberation Serif" style:font-family-complex="Liberation Serif" fo:font-size="14pt" fo:language="en" fo:country="US"/>
    </style:style>
    <style:style style:parent-style-name="style16" style:family="text" style:name="T53">
      <style:text-properties fo:color="#000000" fo:font-family="Liberation Serif" style:font-family-asian="Liberation Serif" style:font-family-complex="Liberation Serif" fo:font-size="14pt" fo:language="en" fo:country="US"/>
    </style:style>
    <style:style style:parent-style-name="style16" style:family="text" style:name="T54">
      <style:text-properties fo:color="#000000" fo:font-family="Liberation Serif" style:font-family-asian="Liberation Serif" style:font-family-complex="Liberation Serif" fo:font-size="14pt" fo:language="en" fo:country="US"/>
    </style:style>
    <style:style style:parent-style-name="style15" style:family="paragraph" style:name="P48">
      <style:paragraph-properties style:line-height-at-least="2.85pt" fo:text-align="justify" fo:margin-left="-0.3175cm" fo:margin-right="0cm" fo:text-indent="0cm"/>
    </style:style>
    <style:style style:parent-style-name="style16" style:family="text" style:name="T55">
      <style:text-properties fo:color="#000000" fo:font-family="Liberation Serif" style:font-family-asian="Liberation Serif" style:font-family-complex="Liberation Serif" fo:font-size="14pt" fo:language="ru" fo:country="RU" fo:font-weight="bold"/>
    </style:style>
    <style:style style:parent-style-name="style16" style:family="text" style:name="T56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57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58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59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60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61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62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63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64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style15" style:family="paragraph" style:name="P49">
      <style:paragraph-properties style:line-height-at-least="2.85pt" fo:text-align="justify" fo:margin-left="-0.3175cm" fo:margin-right="0cm" fo:text-indent="0cm"/>
    </style:style>
    <style:style style:parent-style-name="style16" style:family="text" style:name="T65">
      <style:text-properties fo:color="#000000" fo:font-family="Liberation Serif" style:font-family-asian="Liberation Serif" style:font-family-complex="Liberation Serif" fo:font-size="14pt" fo:language="ru" fo:country="RU" fo:font-weight="bold"/>
    </style:style>
    <style:style style:parent-style-name="style16" style:family="text" style:name="T66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67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68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69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70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style15" style:family="paragraph" style:name="P50">
      <style:paragraph-properties style:line-height-at-least="2.85pt" fo:text-align="justify" fo:margin-left="-0.3175cm" fo:margin-right="0cm" fo:text-indent="0cm"/>
    </style:style>
    <style:style style:parent-style-name="style15" style:family="paragraph" style:name="P51">
      <style:paragraph-properties style:line-height-at-least="2.85pt" fo:text-align="justify" fo:margin-left="-0.3175cm" fo:margin-right="0cm" fo:text-indent="0cm"/>
    </style:style>
    <style:style style:parent-style-name="style16" style:family="text" style:name="T71">
      <style:text-properties fo:color="#000000" fo:font-family="Liberation Serif" style:font-family-asian="Liberation Serif" style:font-family-complex="Liberation Serif" fo:font-size="14pt" fo:language="ru" fo:country="RU" fo:font-weight="bold"/>
    </style:style>
    <style:style style:parent-style-name="style16" style:family="text" style:name="T72">
      <style:text-properties fo:color="#000000" fo:font-family="Liberation Serif" style:font-family-asian="Liberation Serif" style:font-family-complex="Liberation Serif" fo:font-size="14pt" fo:language="ru" fo:country="RU" fo:font-weight="bold"/>
    </style:style>
    <style:style style:parent-style-name="style16" style:family="text" style:name="T73">
      <style:text-properties fo:color="#000000" fo:font-family="Liberation Serif" style:font-family-asian="Liberation Serif" style:font-family-complex="Liberation Serif" fo:font-size="14pt" fo:language="ru" fo:country="RU" fo:font-weight="bold"/>
    </style:style>
    <style:style style:parent-style-name="style15" style:family="paragraph" style:name="P52">
      <style:paragraph-properties style:line-height-at-least="2.85pt" fo:text-align="justify" fo:margin-left="-0.3175cm" fo:margin-right="0cm" fo:text-indent="0cm"/>
    </style:style>
    <style:style style:family="table" style:name="ta1">
      <style:table-properties style:width="15.02cm" fo:margin-left="0cm" table:align="left"/>
    </style:style>
    <style:style style:family="table-column" style:name="co1">
      <style:table-column-properties style:column-width="0.845cm"/>
    </style:style>
    <style:style style:family="table-column" style:name="co2">
      <style:table-column-properties style:column-width="8.652cm"/>
    </style:style>
    <style:style style:family="table-column" style:name="co3">
      <style:table-column-properties style:column-width="2.374cm"/>
    </style:style>
    <style:style style:family="table-column" style:name="co4">
      <style:table-column-properties style:column-width="3.149cm"/>
    </style:style>
    <style:style style:family="table-row" style:name="ro1">
      <style:table-row-properties/>
    </style:style>
    <style:style style:family="table-cell" style:name="ce1">
      <style:table-cell-properties style:vertical-align="middle" style:direction="ltr" fo:border="0.02646cm solid #000000" loext:writing-mode="lr-tb" fo:padding-top="0cm" fo:padding-bottom="0cm" fo:padding-left="0.1905cm" fo:padding-right="0.1905cm"/>
    </style:style>
    <style:style style:parent-style-name="style15" style:family="paragraph" style:name="P53">
      <style:paragraph-properties style:line-height-at-least="13.8pt" fo:text-align="center" fo:margin-left="-0.3175cm" fo:margin-right="-0.1588cm" fo:text-indent="0cm"/>
    </style:style>
    <style:style style:parent-style-name="style16" style:family="text" style:name="T74">
      <style:text-properties fo:color="#000000" fo:font-family="Times New Roman" fo:font-size="12pt" fo:language="en" fo:country="US"/>
    </style:style>
    <style:style style:parent-style-name="style15" style:family="paragraph" style:name="P54">
      <style:paragraph-properties style:line-height-at-least="13.8pt" fo:text-align="center"/>
    </style:style>
    <style:style style:parent-style-name="style16" style:family="text" style:name="T75">
      <style:text-properties fo:color="#000000" fo:font-family="Liberation Serif" style:font-family-asian="Liberation Serif" style:font-family-complex="Liberation Serif" fo:font-size="12pt" fo:language="ru" fo:country="RU"/>
    </style:style>
    <style:style style:family="table-cell" style:name="ce2">
      <style:table-cell-properties style:vertical-align="middle" style:direction="ltr" fo:border="0.02646cm solid #000000" loext:writing-mode="lr-tb" fo:padding-top="0cm" fo:padding-bottom="0cm" fo:padding-left="0.1905cm" fo:padding-right="0.1905cm"/>
    </style:style>
    <style:style style:parent-style-name="style15" style:family="paragraph" style:name="P55">
      <style:paragraph-properties style:line-height-at-least="13.8pt" fo:text-align="center" fo:margin-left="0cm" fo:margin-right="-0.1887cm" fo:text-indent="0cm"/>
    </style:style>
    <style:style style:parent-style-name="style16" style:family="text" style:name="T76">
      <style:text-properties fo:color="#000000" fo:font-family="Liberation Serif" style:font-family-asian="Liberation Serif" style:font-family-complex="Liberation Serif" fo:font-size="12pt" fo:language="ru" fo:country="RU"/>
    </style:style>
    <style:style style:family="table-cell" style:name="ce3">
      <style:table-cell-properties style:vertical-align="middle" style:direction="ltr" fo:border="0.02646cm solid #000000" loext:writing-mode="lr-tb" fo:padding-top="0cm" fo:padding-bottom="0cm" fo:padding-left="0.1905cm" fo:padding-right="0.1905cm"/>
    </style:style>
    <style:style style:parent-style-name="style15" style:family="paragraph" style:name="P56">
      <style:paragraph-properties style:line-height-at-least="13.8pt" fo:text-align="center"/>
    </style:style>
    <style:style style:parent-style-name="style16" style:family="text" style:name="T77">
      <style:text-properties fo:color="#000000" fo:font-family="Liberation Serif" style:font-family-asian="Liberation Serif" style:font-family-complex="Liberation Serif" fo:font-size="12pt" fo:language="ru" fo:country="RU"/>
    </style:style>
    <style:style style:family="table-cell" style:name="ce4">
      <style:table-cell-properties style:vertical-align="middle" style:direction="ltr" fo:border="0.02646cm solid #000000" loext:writing-mode="lr-tb" fo:padding-top="0cm" fo:padding-bottom="0cm" fo:padding-left="0.1905cm" fo:padding-right="0.1905cm"/>
    </style:style>
    <style:style style:parent-style-name="style15" style:family="paragraph" style:name="P57">
      <style:paragraph-properties style:line-height-at-least="13.8pt" fo:text-align="center"/>
    </style:style>
    <style:style style:parent-style-name="style16" style:family="text" style:name="T78">
      <style:text-properties fo:color="#000000" fo:font-family="Liberation Serif" style:font-family-asian="Liberation Serif" style:font-family-complex="Liberation Serif" fo:font-size="12pt" fo:language="ru" fo:country="RU"/>
    </style:style>
    <style:style style:parent-style-name="style16" style:family="text" style:name="T79">
      <style:text-properties fo:color="#000000" fo:font-family="Liberation Serif" style:font-family-asian="Liberation Serif" style:font-family-complex="Liberation Serif" fo:font-size="12pt" fo:language="ru" fo:country="RU"/>
    </style:style>
    <style:style style:family="table-row" style:name="ro2">
      <style:table-row-properties/>
    </style:style>
    <style:style style:family="table-cell" style:name="ce5">
      <style:table-cell-properties style:vertical-align="middle" style:direction="ltr" fo:border="0.02646cm solid #000000" loext:writing-mode="lr-tb" fo:padding-top="0cm" fo:padding-bottom="0cm" fo:padding-left="0.1905cm" fo:padding-right="0.1905cm"/>
    </style:style>
    <style:style style:parent-style-name="style15" style:family="paragraph" style:name="P58">
      <style:paragraph-properties style:line-height-at-least="13.8pt" fo:text-align="center"/>
    </style:style>
    <style:style style:parent-style-name="style16" style:family="text" style:name="T80">
      <style:text-properties fo:color="#000000" fo:font-family="Liberation Serif" style:font-family-asian="Liberation Serif" style:font-family-complex="Liberation Serif" fo:font-size="12pt" fo:language="en" fo:country="US"/>
    </style:style>
    <style:style style:family="table-cell" style:name="ce6">
      <style:table-cell-properties style:vertical-align="middle" style:direction="ltr" fo:border="0.02646cm solid #000000" loext:writing-mode="lr-tb" fo:padding-top="0cm" fo:padding-bottom="0cm" fo:padding-left="0.1905cm" fo:padding-right="0.1905cm"/>
    </style:style>
    <style:style style:parent-style-name="style15" style:family="paragraph" style:name="P59">
      <style:paragraph-properties style:line-height-at-least="13.8pt" fo:text-align="center"/>
    </style:style>
    <style:style style:parent-style-name="style16" style:family="text" style:name="T81">
      <style:text-properties fo:color="#000000" fo:font-family="Liberation Serif" style:font-family-asian="Liberation Serif" style:font-family-complex="Liberation Serif" fo:font-size="12pt" fo:language="en" fo:country="US"/>
    </style:style>
    <style:style style:family="table-cell" style:name="ce7">
      <style:table-cell-properties style:vertical-align="middle" style:direction="ltr" fo:border="0.02646cm solid #000000" loext:writing-mode="lr-tb" fo:padding-top="0cm" fo:padding-bottom="0cm" fo:padding-left="0.1905cm" fo:padding-right="0.1905cm"/>
    </style:style>
    <style:style style:parent-style-name="style15" style:family="paragraph" style:name="P60">
      <style:paragraph-properties style:line-height-at-least="13.8pt" fo:text-align="center"/>
    </style:style>
    <style:style style:parent-style-name="style16" style:family="text" style:name="T82">
      <style:text-properties fo:color="#000000" fo:font-family="Liberation Serif" style:font-family-asian="Liberation Serif" style:font-family-complex="Liberation Serif" fo:font-size="12pt" fo:language="en" fo:country="US"/>
    </style:style>
    <style:style style:family="table-cell" style:name="ce8">
      <style:table-cell-properties style:vertical-align="middle" style:direction="ltr" fo:border="0.02646cm solid #000000" loext:writing-mode="lr-tb" fo:padding-top="0cm" fo:padding-bottom="0cm" fo:padding-left="0.1905cm" fo:padding-right="0.1905cm"/>
    </style:style>
    <style:style style:parent-style-name="style15" style:family="paragraph" style:name="P61">
      <style:paragraph-properties style:line-height-at-least="13.8pt" fo:text-align="center"/>
    </style:style>
    <style:style style:parent-style-name="style16" style:family="text" style:name="T83">
      <style:text-properties fo:color="#000000" fo:font-family="Liberation Serif" style:font-family-asian="Liberation Serif" style:font-family-complex="Liberation Serif" fo:font-size="12pt" fo:language="en" fo:country="US"/>
    </style:style>
    <style:style style:family="table-row" style:name="ro3">
      <style:table-row-properties/>
    </style:style>
    <style:style style:family="table-cell" style:name="ce9">
      <style:table-cell-properties style:direction="ltr" fo:border="0.02646cm solid #000000" loext:writing-mode="lr-tb" fo:padding-top="0cm" fo:padding-bottom="0cm" fo:padding-left="0.1905cm" fo:padding-right="0.1905cm"/>
    </style:style>
    <style:style style:parent-style-name="style15" style:family="paragraph" style:name="P62">
      <style:paragraph-properties style:line-height-at-least="13.8pt" fo:text-align="center"/>
    </style:style>
    <style:style style:parent-style-name="style16" style:family="text" style:name="T84">
      <style:text-properties fo:color="#000000" fo:font-family="Liberation Serif" style:font-family-asian="Liberation Serif" style:font-family-complex="Liberation Serif" fo:font-size="12pt" fo:language="en" fo:country="US"/>
    </style:style>
    <style:style style:family="table-cell" style:name="ce10">
      <style:table-cell-properties style:direction="ltr" fo:border="0.02646cm solid #000000" loext:writing-mode="lr-tb" fo:padding-top="0cm" fo:padding-bottom="0cm" fo:padding-left="0.1905cm" fo:padding-right="0.1905cm"/>
    </style:style>
    <style:style style:parent-style-name="style15" style:family="paragraph" style:name="P63">
      <style:paragraph-properties style:line-height-at-least="13.8pt" fo:text-align="justify"/>
    </style:style>
    <style:style style:parent-style-name="style16" style:family="text" style:name="T85">
      <style:text-properties fo:color="#000000" fo:font-family="Liberation Serif" style:font-family-asian="Liberation Serif" style:font-family-complex="Liberation Serif" fo:font-size="12pt" fo:language="ru" fo:country="RU"/>
    </style:style>
    <style:style style:parent-style-name="style16" style:family="text" style:name="T86">
      <style:text-properties fo:color="#000000" fo:font-family="Liberation Serif" style:font-family-asian="Liberation Serif" style:font-family-complex="Liberation Serif" fo:font-size="12pt" fo:language="ru" fo:country="RU"/>
    </style:style>
    <style:style style:parent-style-name="style16" style:family="text" style:name="T87">
      <style:text-properties fo:color="#000000" fo:font-family="Liberation Serif" style:font-family-asian="Liberation Serif" style:font-family-complex="Liberation Serif" fo:font-size="12pt" fo:language="ru" fo:country="RU"/>
    </style:style>
    <style:style style:parent-style-name="style16" style:family="text" style:name="T88">
      <style:text-properties fo:color="#000000" fo:font-family="Liberation Serif" style:font-family-asian="Liberation Serif" style:font-family-complex="Liberation Serif" fo:font-size="12pt" fo:language="ru" fo:country="RU"/>
    </style:style>
    <style:style style:parent-style-name="style16" style:family="text" style:name="T89">
      <style:text-properties fo:color="#000000" fo:font-family="Liberation Serif" style:font-family-asian="Liberation Serif" style:font-family-complex="Liberation Serif" fo:font-size="12pt" fo:language="ru" fo:country="RU"/>
    </style:style>
    <style:style style:parent-style-name="style16" style:family="text" style:name="T90">
      <style:text-properties fo:color="#000000" fo:font-family="Liberation Serif" style:font-family-asian="Liberation Serif" style:font-family-complex="Liberation Serif" fo:font-size="12pt" fo:language="ru" fo:country="RU"/>
    </style:style>
    <style:style style:parent-style-name="style16" style:family="text" style:name="T91">
      <style:text-properties fo:color="#000000" fo:font-family="Liberation Serif" style:font-family-asian="Liberation Serif" style:font-family-complex="Liberation Serif" fo:font-size="12pt" fo:language="ru" fo:country="RU"/>
    </style:style>
    <style:style style:parent-style-name="style16" style:family="text" style:name="T92">
      <style:text-properties fo:color="#000000" fo:font-family="Liberation Serif" style:font-family-asian="Liberation Serif" style:font-family-complex="Liberation Serif" fo:font-size="12pt" fo:language="ru" fo:country="RU"/>
    </style:style>
    <style:style style:parent-style-name="style16" style:family="text" style:name="T93">
      <style:text-properties fo:color="#000000" fo:font-family="Liberation Serif" style:font-family-asian="Liberation Serif" style:font-family-complex="Liberation Serif" fo:font-size="12pt" fo:language="ru" fo:country="RU"/>
    </style:style>
    <style:style style:parent-style-name="style15" style:family="paragraph" style:name="P64">
      <style:paragraph-properties style:line-height-at-least="13.8pt"/>
    </style:style>
    <style:style style:parent-style-name="style16" style:family="text" style:name="T94">
      <style:text-properties fo:color="#000000" fo:font-family="Liberation Serif" style:font-family-asian="Liberation Serif" style:font-family-complex="Liberation Serif" fo:font-size="12pt" fo:language="ru" fo:country="RU"/>
    </style:style>
    <style:style style:parent-style-name="style16" style:family="text" style:name="T95">
      <style:text-properties fo:color="#000000" fo:font-family="Liberation Serif" style:font-family-asian="Liberation Serif" style:font-family-complex="Liberation Serif" fo:font-size="12pt" fo:language="ru" fo:country="RU"/>
    </style:style>
    <style:style style:parent-style-name="style16" style:family="text" style:name="T96">
      <style:text-properties fo:color="#000000" fo:font-family="Liberation Serif" style:font-family-asian="Liberation Serif" style:font-family-complex="Liberation Serif" fo:font-size="12pt" fo:language="ru" fo:country="RU"/>
    </style:style>
    <style:style style:parent-style-name="style16" style:family="text" style:name="T97">
      <style:text-properties fo:color="#000000" fo:font-family="Liberation Serif" style:font-family-asian="Liberation Serif" style:font-family-complex="Liberation Serif" fo:font-size="12pt" fo:language="ru" fo:country="RU"/>
    </style:style>
    <style:style style:parent-style-name="style16" style:family="text" style:name="T98">
      <style:text-properties fo:color="#000000" fo:font-family="Liberation Serif" style:font-family-asian="Liberation Serif" style:font-family-complex="Liberation Serif" fo:font-size="12pt" fo:language="ru" fo:country="RU"/>
    </style:style>
    <style:style style:parent-style-name="style16" style:family="text" style:name="T99">
      <style:text-properties fo:color="#000000" fo:font-family="Liberation Serif" style:font-family-asian="Liberation Serif" style:font-family-complex="Liberation Serif" fo:font-size="12pt" fo:language="ru" fo:country="RU"/>
    </style:style>
    <style:style style:family="table-cell" style:name="ce11">
      <style:table-cell-properties style:direction="ltr" fo:border="0.02646cm solid #000000" loext:writing-mode="lr-tb" fo:padding-top="0cm" fo:padding-bottom="0cm" fo:padding-left="0.1905cm" fo:padding-right="0.1905cm"/>
    </style:style>
    <style:style style:parent-style-name="style15" style:family="paragraph" style:name="P65">
      <style:paragraph-properties style:line-height-at-least="13.8pt" fo:text-align="center"/>
    </style:style>
    <style:style style:parent-style-name="style16" style:family="text" style:name="T100">
      <style:text-properties fo:color="#000000" fo:font-family="Liberation Serif" style:font-family-asian="Liberation Serif" style:font-family-complex="Liberation Serif" fo:font-size="12pt" fo:language="ru" fo:country="RU"/>
    </style:style>
    <style:style style:parent-style-name="style16" style:family="text" style:name="T101">
      <style:text-properties fo:color="#000000" fo:font-family="Liberation Serif" style:font-family-asian="Liberation Serif" style:font-family-complex="Liberation Serif" fo:font-size="12pt" fo:language="ru" fo:country="RU"/>
    </style:style>
    <style:style style:family="table-cell" style:name="ce12">
      <style:table-cell-properties style:direction="ltr" fo:border="0.02646cm solid #000000" loext:writing-mode="lr-tb" fo:padding-top="0cm" fo:padding-bottom="0cm" fo:padding-left="0.1905cm" fo:padding-right="0.1905cm"/>
    </style:style>
    <style:style style:parent-style-name="style15" style:family="paragraph" style:name="P66">
      <style:paragraph-properties style:line-height-at-least="13.8pt" fo:text-align="justify"/>
    </style:style>
    <style:style style:parent-style-name="style16" style:family="text" style:name="T102">
      <style:text-properties fo:color="#000000" fo:font-family="Liberation Serif" style:font-family-asian="Liberation Serif" style:font-family-complex="Liberation Serif" fo:font-size="12pt" fo:language="ru" fo:country="RU"/>
    </style:style>
    <style:style style:parent-style-name="style16" style:family="text" style:name="T103">
      <style:text-properties fo:color="#000000" fo:font-family="Liberation Serif" style:font-family-asian="Liberation Serif" style:font-family-complex="Liberation Serif" fo:font-size="12pt" fo:language="ru" fo:country="RU"/>
    </style:style>
    <style:style style:family="table-row" style:name="ro4">
      <style:table-row-properties/>
    </style:style>
    <style:style style:family="table-cell" style:name="ce13">
      <style:table-cell-properties style:direction="ltr" fo:border="0.02646cm solid #000000" loext:writing-mode="lr-tb" fo:padding-top="0cm" fo:padding-bottom="0cm" fo:padding-left="0.1905cm" fo:padding-right="0.1905cm"/>
    </style:style>
    <style:style style:parent-style-name="style15" style:family="paragraph" style:name="P67">
      <style:paragraph-properties style:line-height-at-least="13.8pt" fo:text-align="center"/>
    </style:style>
    <style:style style:parent-style-name="style16" style:family="text" style:name="T104">
      <style:text-properties fo:color="#000000" fo:font-family="Liberation Serif" style:font-family-asian="Liberation Serif" style:font-family-complex="Liberation Serif" fo:font-size="12pt" fo:language="en" fo:country="US"/>
    </style:style>
    <style:style style:family="table-cell" style:name="ce14">
      <style:table-cell-properties style:direction="ltr" fo:border="0.02646cm solid #000000" loext:writing-mode="lr-tb" fo:padding-top="0cm" fo:padding-bottom="0cm" fo:padding-left="0.1905cm" fo:padding-right="0.1905cm"/>
    </style:style>
    <style:style style:parent-style-name="style15" style:family="paragraph" style:name="P68">
      <style:paragraph-properties style:line-height-at-least="13.8pt" fo:text-align="justify"/>
    </style:style>
    <style:style style:parent-style-name="style16" style:family="text" style:name="T105">
      <style:text-properties fo:color="#000000" fo:font-family="Liberation Serif" style:font-family-asian="Liberation Serif" style:font-family-complex="Liberation Serif" fo:font-size="12pt" fo:language="ru" fo:country="RU"/>
    </style:style>
    <style:style style:parent-style-name="style16" style:family="text" style:name="T106">
      <style:text-properties fo:color="#000000" fo:font-family="Liberation Serif" style:font-family-asian="Liberation Serif" style:font-family-complex="Liberation Serif" fo:font-size="12pt" fo:language="ru" fo:country="RU"/>
    </style:style>
    <style:style style:parent-style-name="style16" style:family="text" style:name="T107">
      <style:text-properties fo:color="#000000" fo:font-family="Liberation Serif" style:font-family-asian="Liberation Serif" style:font-family-complex="Liberation Serif" fo:font-size="12pt" fo:language="ru" fo:country="RU"/>
    </style:style>
    <style:style style:parent-style-name="style16" style:family="text" style:name="T108">
      <style:text-properties fo:color="#000000" fo:font-family="Liberation Serif" style:font-family-asian="Liberation Serif" style:font-family-complex="Liberation Serif" fo:font-size="12pt" fo:language="ru" fo:country="RU"/>
    </style:style>
    <style:style style:parent-style-name="style16" style:family="text" style:name="T109">
      <style:text-properties fo:color="#000000" fo:font-family="Liberation Serif" style:font-family-asian="Liberation Serif" style:font-family-complex="Liberation Serif" fo:font-size="12pt" fo:language="ru" fo:country="RU"/>
    </style:style>
    <style:style style:parent-style-name="style16" style:family="text" style:name="T110">
      <style:text-properties fo:color="#000000" fo:font-family="Liberation Serif" style:font-family-asian="Liberation Serif" style:font-family-complex="Liberation Serif" fo:font-size="12pt" fo:language="ru" fo:country="RU"/>
    </style:style>
    <style:style style:parent-style-name="style16" style:family="text" style:name="T111">
      <style:text-properties fo:color="#000000" fo:font-family="Liberation Serif" style:font-family-asian="Liberation Serif" style:font-family-complex="Liberation Serif" fo:font-size="12pt" fo:language="ru" fo:country="RU"/>
    </style:style>
    <style:style style:parent-style-name="style16" style:family="text" style:name="T112">
      <style:text-properties fo:color="#000000" fo:font-family="Liberation Serif" style:font-family-asian="Liberation Serif" style:font-family-complex="Liberation Serif" fo:font-size="12pt" fo:language="ru" fo:country="RU"/>
    </style:style>
    <style:style style:parent-style-name="style16" style:family="text" style:name="T113">
      <style:text-properties fo:color="#000000" fo:font-family="Liberation Serif" style:font-family-asian="Liberation Serif" style:font-family-complex="Liberation Serif" fo:font-size="12pt" fo:language="ru" fo:country="RU"/>
    </style:style>
    <style:style style:parent-style-name="style15" style:family="paragraph" style:name="P69">
      <style:paragraph-properties style:line-height-at-least="13.8pt" fo:text-align="justify"/>
    </style:style>
    <style:style style:parent-style-name="style16" style:family="text" style:name="T114">
      <style:text-properties fo:color="#000000" fo:font-family="Liberation Serif" style:font-family-asian="Liberation Serif" style:font-family-complex="Liberation Serif" fo:font-size="12pt" fo:language="ru" fo:country="RU"/>
    </style:style>
    <style:style style:parent-style-name="style16" style:family="text" style:name="T115">
      <style:text-properties fo:color="#000000" fo:font-family="Liberation Serif" style:font-family-asian="Liberation Serif" style:font-family-complex="Liberation Serif" fo:font-size="12pt" fo:language="ru" fo:country="RU"/>
    </style:style>
    <style:style style:parent-style-name="style16" style:family="text" style:name="T116">
      <style:text-properties fo:color="#000000" fo:font-family="Liberation Serif" style:font-family-asian="Liberation Serif" style:font-family-complex="Liberation Serif" fo:font-size="12pt" fo:language="ru" fo:country="RU"/>
    </style:style>
    <style:style style:parent-style-name="style16" style:family="text" style:name="T117">
      <style:text-properties fo:color="#000000" fo:font-family="Liberation Serif" style:font-family-asian="Liberation Serif" style:font-family-complex="Liberation Serif" fo:font-size="12pt" fo:language="ru" fo:country="RU"/>
    </style:style>
    <style:style style:parent-style-name="style16" style:family="text" style:name="T118">
      <style:text-properties fo:color="#000000" fo:font-family="Liberation Serif" style:font-family-asian="Liberation Serif" style:font-family-complex="Liberation Serif" fo:font-size="12pt" fo:language="ru" fo:country="RU"/>
    </style:style>
    <style:style style:parent-style-name="style16" style:family="text" style:name="T119">
      <style:text-properties fo:color="#000000" fo:font-family="Liberation Serif" style:font-family-asian="Liberation Serif" style:font-family-complex="Liberation Serif" fo:font-size="12pt" fo:language="ru" fo:country="RU"/>
    </style:style>
    <style:style style:family="table-cell" style:name="ce15">
      <style:table-cell-properties style:direction="ltr" fo:border="0.02646cm solid #000000" loext:writing-mode="lr-tb" fo:padding-top="0cm" fo:padding-bottom="0cm" fo:padding-left="0.1905cm" fo:padding-right="0.1905cm"/>
    </style:style>
    <style:style style:parent-style-name="style15" style:family="paragraph" style:name="P70">
      <style:paragraph-properties style:line-height-at-least="13.8pt" fo:text-align="center"/>
    </style:style>
    <style:style style:parent-style-name="style16" style:family="text" style:name="T120">
      <style:text-properties fo:color="#000000" fo:font-family="Liberation Serif" style:font-family-asian="Liberation Serif" style:font-family-complex="Liberation Serif" fo:font-size="12pt" fo:language="ru" fo:country="RU"/>
    </style:style>
    <style:style style:parent-style-name="style16" style:family="text" style:name="T121">
      <style:text-properties fo:color="#000000" fo:font-family="Liberation Serif" style:font-family-asian="Liberation Serif" style:font-family-complex="Liberation Serif" fo:font-size="12pt" fo:language="ru" fo:country="RU"/>
    </style:style>
    <style:style style:family="table-cell" style:name="ce16">
      <style:table-cell-properties style:direction="ltr" fo:border="0.02646cm solid #000000" loext:writing-mode="lr-tb" fo:padding-top="0cm" fo:padding-bottom="0cm" fo:padding-left="0.1905cm" fo:padding-right="0.1905cm"/>
    </style:style>
    <style:style style:parent-style-name="style15" style:family="paragraph" style:name="P71">
      <style:paragraph-properties style:line-height-at-least="13.8pt" fo:text-align="justify"/>
    </style:style>
    <style:style style:parent-style-name="style16" style:family="text" style:name="T122">
      <style:text-properties fo:color="#000000" fo:font-family="Liberation Serif" style:font-family-asian="Liberation Serif" style:font-family-complex="Liberation Serif" fo:font-size="12pt" fo:language="ru" fo:country="RU"/>
    </style:style>
    <style:style style:parent-style-name="style16" style:family="text" style:name="T123">
      <style:text-properties fo:color="#000000" fo:font-family="Liberation Serif" style:font-family-asian="Liberation Serif" style:font-family-complex="Liberation Serif" fo:font-size="12pt" fo:language="ru" fo:country="RU"/>
    </style:style>
    <style:style style:family="table-row" style:name="ro5">
      <style:table-row-properties/>
    </style:style>
    <style:style style:family="table-cell" style:name="ce17">
      <style:table-cell-properties style:direction="ltr" fo:border="0.02646cm solid #000000" loext:writing-mode="lr-tb" fo:padding-top="0cm" fo:padding-bottom="0cm" fo:padding-left="0.1905cm" fo:padding-right="0.1905cm"/>
    </style:style>
    <style:style style:parent-style-name="style15" style:family="paragraph" style:name="P72">
      <style:text-properties fo:color="#000000" fo:font-family="Liberation Serif" style:font-family-asian="Liberation Serif" style:font-family-complex="Liberation Serif"/>
      <style:paragraph-properties style:line-height-at-least="13.8pt" fo:text-align="center"/>
    </style:style>
    <style:style style:family="text" style:name="T124">
      <style:text-properties fo:color="#000000" fo:font-family="Liberation Serif" style:font-family-asian="Liberation Serif" style:font-family-complex="Liberation Serif" fo:font-size="12pt" fo:language="en" fo:country="US"/>
    </style:style>
    <style:style style:family="table-cell" style:name="ce18">
      <style:table-cell-properties style:direction="ltr" fo:border="0.02646cm solid #000000" loext:writing-mode="lr-tb" fo:padding-top="0cm" fo:padding-bottom="0cm" fo:padding-left="0.1905cm" fo:padding-right="0.1905cm"/>
    </style:style>
    <style:style style:parent-style-name="style15" style:family="paragraph" style:name="P73">
      <style:paragraph-properties style:line-height-at-least="13.8pt" fo:text-align="justify"/>
    </style:style>
    <style:style style:parent-style-name="style16" style:family="text" style:name="T125">
      <style:text-properties fo:color="#000000" fo:font-family="Liberation Serif" style:font-family-asian="Liberation Serif" style:font-family-complex="Liberation Serif" fo:font-size="12pt" fo:language="ru" fo:country="RU"/>
    </style:style>
    <style:style style:parent-style-name="style16" style:family="text" style:name="T126">
      <style:text-properties fo:color="#000000" fo:font-family="Liberation Serif" style:font-family-asian="Liberation Serif" style:font-family-complex="Liberation Serif" fo:font-size="12pt" fo:language="ru" fo:country="RU"/>
    </style:style>
    <style:style style:parent-style-name="style16" style:family="text" style:name="T127">
      <style:text-properties fo:color="#000000" fo:font-family="Liberation Serif" style:font-family-asian="Liberation Serif" style:font-family-complex="Liberation Serif" fo:font-size="12pt" fo:language="ru" fo:country="RU"/>
    </style:style>
    <style:style style:parent-style-name="style15" style:family="paragraph" style:name="P74">
      <style:paragraph-properties style:line-height-at-least="13.8pt" fo:text-align="justify"/>
    </style:style>
    <style:style style:parent-style-name="style16" style:family="text" style:name="T128">
      <style:text-properties fo:color="#000000" fo:font-family="Liberation Serif" style:font-family-asian="Liberation Serif" style:font-family-complex="Liberation Serif" fo:font-size="12pt" fo:language="ru" fo:country="RU"/>
    </style:style>
    <style:style style:family="table-cell" style:name="ce19">
      <style:table-cell-properties style:direction="ltr" fo:border="0.02646cm solid #000000" loext:writing-mode="lr-tb" fo:padding-top="0cm" fo:padding-bottom="0cm" fo:padding-left="0.1905cm" fo:padding-right="0.1905cm"/>
    </style:style>
    <style:style style:parent-style-name="style15" style:family="paragraph" style:name="P75">
      <style:paragraph-properties style:line-height-at-least="13.8pt" fo:text-align="center"/>
    </style:style>
    <style:style style:parent-style-name="style16" style:family="text" style:name="T129">
      <style:text-properties fo:color="#000000" fo:font-family="Liberation Serif" style:font-family-asian="Liberation Serif" style:font-family-complex="Liberation Serif" fo:font-size="12pt" fo:language="ru" fo:country="RU"/>
    </style:style>
    <style:style style:family="table-cell" style:name="ce20">
      <style:table-cell-properties style:direction="ltr" fo:border="0.02646cm solid #000000" loext:writing-mode="lr-tb" fo:padding-top="0cm" fo:padding-bottom="0cm" fo:padding-left="0.1905cm" fo:padding-right="0.1905cm"/>
    </style:style>
    <style:style style:parent-style-name="style15" style:family="paragraph" style:name="P76">
      <style:paragraph-properties style:line-height-at-least="13.8pt" fo:text-align="justify"/>
    </style:style>
    <style:style style:parent-style-name="style16" style:family="text" style:name="T130">
      <style:text-properties fo:color="#000000" fo:font-family="Liberation Serif" style:font-family-asian="Liberation Serif" style:font-family-complex="Liberation Serif" fo:font-size="12pt" fo:language="ru" fo:country="RU"/>
    </style:style>
    <style:style style:family="table-row" style:name="ro6">
      <style:table-row-properties/>
    </style:style>
    <style:style style:family="table-cell" style:name="ce21">
      <style:table-cell-properties style:direction="ltr" fo:border="0.02646cm solid #000000" loext:writing-mode="lr-tb" fo:padding-top="0cm" fo:padding-bottom="0cm" fo:padding-left="0.1905cm" fo:padding-right="0.1905cm"/>
    </style:style>
    <style:style style:parent-style-name="style15" style:family="paragraph" style:name="P77">
      <style:text-properties fo:color="#000000" fo:font-family="Liberation Serif" style:font-family-asian="Liberation Serif" style:font-family-complex="Liberation Serif"/>
      <style:paragraph-properties style:line-height-at-least="13.8pt" fo:text-align="center"/>
    </style:style>
    <style:style style:family="text" style:name="T131">
      <style:text-properties fo:color="#000000" fo:font-family="Liberation Serif" style:font-family-asian="Liberation Serif" style:font-family-complex="Liberation Serif" fo:font-size="12pt" fo:language="en" fo:country="US"/>
    </style:style>
    <style:style style:family="table-cell" style:name="ce22">
      <style:table-cell-properties style:direction="ltr" fo:border="0.02646cm solid #000000" loext:writing-mode="lr-tb" fo:padding-top="0cm" fo:padding-bottom="0cm" fo:padding-left="0.1905cm" fo:padding-right="0.1905cm"/>
    </style:style>
    <style:style style:parent-style-name="style15" style:family="paragraph" style:name="P78">
      <style:paragraph-properties style:line-height-at-least="13.8pt" fo:text-align="justify"/>
    </style:style>
    <style:style style:parent-style-name="style16" style:family="text" style:name="T132">
      <style:text-properties fo:color="#000000" fo:font-family="Liberation Serif" style:font-family-asian="Liberation Serif" style:font-family-complex="Liberation Serif" fo:font-size="12pt" fo:language="ru" fo:country="RU"/>
    </style:style>
    <style:style style:parent-style-name="style16" style:family="text" style:name="T133">
      <style:text-properties fo:color="#000000" fo:font-family="Liberation Serif" style:font-family-asian="Liberation Serif" style:font-family-complex="Liberation Serif" fo:font-size="12pt" fo:language="ru" fo:country="RU"/>
    </style:style>
    <style:style style:parent-style-name="style16" style:family="text" style:name="T134">
      <style:text-properties fo:color="#000000" fo:font-family="Liberation Serif" style:font-family-asian="Liberation Serif" style:font-family-complex="Liberation Serif" fo:font-size="12pt" fo:language="ru" fo:country="RU"/>
    </style:style>
    <style:style style:parent-style-name="style15" style:family="paragraph" style:name="P79">
      <style:paragraph-properties style:line-height-at-least="13.8pt" fo:text-align="justify"/>
    </style:style>
    <style:style style:parent-style-name="style16" style:family="text" style:name="T135">
      <style:text-properties fo:color="#000000" fo:font-family="Liberation Serif" style:font-family-asian="Liberation Serif" style:font-family-complex="Liberation Serif" fo:font-size="12pt" fo:language="ru" fo:country="RU"/>
    </style:style>
    <style:style style:family="table-cell" style:name="ce23">
      <style:table-cell-properties style:direction="ltr" fo:border="0.02646cm solid #000000" loext:writing-mode="lr-tb" fo:padding-top="0cm" fo:padding-bottom="0cm" fo:padding-left="0.1905cm" fo:padding-right="0.1905cm"/>
    </style:style>
    <style:style style:parent-style-name="style15" style:family="paragraph" style:name="P80">
      <style:paragraph-properties style:line-height-at-least="13.8pt" fo:text-align="center"/>
    </style:style>
    <style:style style:parent-style-name="style16" style:family="text" style:name="T136">
      <style:text-properties fo:color="#000000" fo:font-family="Liberation Serif" style:font-family-asian="Liberation Serif" style:font-family-complex="Liberation Serif" fo:font-size="12pt" fo:language="ru" fo:country="RU"/>
    </style:style>
    <style:style style:family="table-cell" style:name="ce24">
      <style:table-cell-properties style:direction="ltr" fo:border="0.02646cm solid #000000" loext:writing-mode="lr-tb" fo:padding-top="0cm" fo:padding-bottom="0cm" fo:padding-left="0.1905cm" fo:padding-right="0.1905cm"/>
    </style:style>
    <style:style style:parent-style-name="style15" style:family="paragraph" style:name="P81">
      <style:paragraph-properties style:line-height-at-least="13.8pt" fo:text-align="justify"/>
    </style:style>
    <style:style style:parent-style-name="style16" style:family="text" style:name="T137">
      <style:text-properties fo:color="#000000" fo:font-family="Liberation Serif" style:font-family-asian="Liberation Serif" style:font-family-complex="Liberation Serif" fo:font-size="12pt" fo:language="ru" fo:country="RU"/>
    </style:style>
    <style:style style:family="table-row" style:name="ro7">
      <style:table-row-properties/>
    </style:style>
    <style:style style:family="table-cell" style:name="ce25">
      <style:table-cell-properties style:direction="ltr" fo:border="0.02646cm solid #000000" loext:writing-mode="lr-tb" fo:padding-top="0cm" fo:padding-bottom="0cm" fo:padding-left="0.1905cm" fo:padding-right="0.1905cm"/>
    </style:style>
    <style:style style:parent-style-name="style15" style:family="paragraph" style:name="P82">
      <style:text-properties fo:color="#000000" fo:font-family="Liberation Serif" style:font-family-asian="Liberation Serif" style:font-family-complex="Liberation Serif"/>
      <style:paragraph-properties style:line-height-at-least="13.8pt" fo:text-align="center"/>
    </style:style>
    <style:style style:family="text" style:name="T138">
      <style:text-properties fo:color="#000000" fo:font-family="Liberation Serif" style:font-family-asian="Liberation Serif" style:font-family-complex="Liberation Serif" fo:font-size="12pt" fo:language="en" fo:country="US"/>
    </style:style>
    <style:style style:family="table-cell" style:name="ce26">
      <style:table-cell-properties style:direction="ltr" fo:border="0.02646cm solid #000000" loext:writing-mode="lr-tb" fo:padding-top="0cm" fo:padding-bottom="0cm" fo:padding-left="0.1905cm" fo:padding-right="0.1905cm"/>
    </style:style>
    <style:style style:parent-style-name="style15" style:family="paragraph" style:name="P83">
      <style:paragraph-properties style:line-height-at-least="13.8pt" fo:text-align="justify"/>
    </style:style>
    <style:style style:parent-style-name="style16" style:family="text" style:name="T139">
      <style:text-properties fo:color="#000000" fo:font-family="Liberation Serif" style:font-family-asian="Liberation Serif" style:font-family-complex="Liberation Serif" fo:font-size="12pt" fo:language="ru" fo:country="RU"/>
    </style:style>
    <style:style style:parent-style-name="style16" style:family="text" style:name="T140">
      <style:text-properties fo:color="#000000" fo:font-family="Liberation Serif" style:font-family-asian="Liberation Serif" style:font-family-complex="Liberation Serif" fo:font-size="12pt" fo:language="ru" fo:country="RU"/>
    </style:style>
    <style:style style:parent-style-name="style16" style:family="text" style:name="T141">
      <style:text-properties fo:color="#000000" fo:font-family="Liberation Serif" style:font-family-asian="Liberation Serif" style:font-family-complex="Liberation Serif" fo:font-size="12pt" fo:language="ru" fo:country="RU"/>
    </style:style>
    <style:style style:parent-style-name="style15" style:family="paragraph" style:name="P84">
      <style:paragraph-properties style:line-height-at-least="13.8pt" fo:text-align="justify"/>
    </style:style>
    <style:style style:parent-style-name="style16" style:family="text" style:name="T142">
      <style:text-properties fo:color="#000000" fo:font-family="Liberation Serif" style:font-family-asian="Liberation Serif" style:font-family-complex="Liberation Serif" fo:font-size="12pt" fo:language="ru" fo:country="RU"/>
    </style:style>
    <style:style style:family="table-cell" style:name="ce27">
      <style:table-cell-properties style:direction="ltr" fo:border="0.02646cm solid #000000" loext:writing-mode="lr-tb" fo:padding-top="0cm" fo:padding-bottom="0cm" fo:padding-left="0.1905cm" fo:padding-right="0.1905cm"/>
    </style:style>
    <style:style style:parent-style-name="style15" style:family="paragraph" style:name="P85">
      <style:paragraph-properties style:line-height-at-least="13.8pt" fo:text-align="center"/>
    </style:style>
    <style:style style:parent-style-name="style16" style:family="text" style:name="T143">
      <style:text-properties fo:color="#000000" fo:font-family="Liberation Serif" style:font-family-asian="Liberation Serif" style:font-family-complex="Liberation Serif" fo:font-size="12pt" fo:language="ru" fo:country="RU"/>
    </style:style>
    <style:style style:family="table-cell" style:name="ce28">
      <style:table-cell-properties style:direction="ltr" fo:border="0.02646cm solid #000000" loext:writing-mode="lr-tb" fo:padding-top="0cm" fo:padding-bottom="0cm" fo:padding-left="0.1905cm" fo:padding-right="0.1905cm"/>
    </style:style>
    <style:style style:parent-style-name="style15" style:family="paragraph" style:name="P86">
      <style:paragraph-properties style:line-height-at-least="13.8pt" fo:text-align="justify"/>
    </style:style>
    <style:style style:parent-style-name="style16" style:family="text" style:name="T144">
      <style:text-properties fo:color="#000000" fo:font-family="Liberation Serif" style:font-family-asian="Liberation Serif" style:font-family-complex="Liberation Serif" fo:font-size="12pt" fo:language="ru" fo:country="RU"/>
    </style:style>
    <style:style style:family="table-row" style:name="ro8">
      <style:table-row-properties/>
    </style:style>
    <style:style style:family="table-cell" style:name="ce29">
      <style:table-cell-properties style:direction="ltr" fo:border="0.02646cm solid #000000" loext:writing-mode="lr-tb" fo:padding-top="0cm" fo:padding-bottom="0cm" fo:padding-left="0.1905cm" fo:padding-right="0.1905cm"/>
    </style:style>
    <style:style style:parent-style-name="style15" style:family="paragraph" style:name="P87">
      <style:text-properties fo:color="#000000" fo:font-family="Liberation Serif" style:font-family-asian="Liberation Serif" style:font-family-complex="Liberation Serif"/>
      <style:paragraph-properties style:line-height-at-least="13.8pt" fo:text-align="center"/>
    </style:style>
    <style:style style:family="text" style:name="T145">
      <style:text-properties fo:color="#000000" fo:font-family="Liberation Serif" style:font-family-asian="Liberation Serif" style:font-family-complex="Liberation Serif" fo:font-size="12pt" fo:language="en" fo:country="US"/>
    </style:style>
    <style:style style:family="table-cell" style:name="ce30">
      <style:table-cell-properties style:direction="ltr" fo:border="0.02646cm solid #000000" loext:writing-mode="lr-tb" fo:padding-top="0cm" fo:padding-bottom="0cm" fo:padding-left="0.1905cm" fo:padding-right="0.1905cm"/>
    </style:style>
    <style:style style:parent-style-name="style15" style:family="paragraph" style:name="P88">
      <style:paragraph-properties style:line-height-at-least="13.8pt" fo:text-align="justify"/>
    </style:style>
    <style:style style:parent-style-name="style16" style:family="text" style:name="T146">
      <style:text-properties fo:color="#000000" fo:font-family="Liberation Serif" style:font-family-asian="Liberation Serif" style:font-family-complex="Liberation Serif" fo:font-size="12pt" fo:language="ru" fo:country="RU"/>
    </style:style>
    <style:style style:parent-style-name="style16" style:family="text" style:name="T147">
      <style:text-properties fo:color="#000000" fo:font-family="Liberation Serif" style:font-family-asian="Liberation Serif" style:font-family-complex="Liberation Serif" fo:font-size="12pt" fo:language="ru" fo:country="RU"/>
    </style:style>
    <style:style style:parent-style-name="style16" style:family="text" style:name="T148">
      <style:text-properties fo:color="#000000" fo:font-family="Liberation Serif" style:font-family-asian="Liberation Serif" style:font-family-complex="Liberation Serif" fo:font-size="12pt" fo:language="ru" fo:country="RU"/>
    </style:style>
    <style:style style:parent-style-name="style15" style:family="paragraph" style:name="P89">
      <style:paragraph-properties style:line-height-at-least="13.8pt" fo:text-align="justify"/>
    </style:style>
    <style:style style:parent-style-name="style16" style:family="text" style:name="T149">
      <style:text-properties fo:color="#000000" fo:font-family="Liberation Serif" style:font-family-asian="Liberation Serif" style:font-family-complex="Liberation Serif" fo:font-size="12pt" fo:language="ru" fo:country="RU"/>
    </style:style>
    <style:style style:family="table-cell" style:name="ce31">
      <style:table-cell-properties style:direction="ltr" fo:border="0.02646cm solid #000000" loext:writing-mode="lr-tb" fo:padding-top="0cm" fo:padding-bottom="0cm" fo:padding-left="0.1905cm" fo:padding-right="0.1905cm"/>
    </style:style>
    <style:style style:parent-style-name="style15" style:family="paragraph" style:name="P90">
      <style:paragraph-properties style:line-height-at-least="13.8pt" fo:text-align="center"/>
    </style:style>
    <style:style style:parent-style-name="style16" style:family="text" style:name="T150">
      <style:text-properties fo:color="#000000" fo:font-family="Liberation Serif" style:font-family-asian="Liberation Serif" style:font-family-complex="Liberation Serif" fo:font-size="12pt" fo:language="ru" fo:country="RU"/>
    </style:style>
    <style:style style:family="table-cell" style:name="ce32">
      <style:table-cell-properties style:direction="ltr" fo:border="0.02646cm solid #000000" loext:writing-mode="lr-tb" fo:padding-top="0cm" fo:padding-bottom="0cm" fo:padding-left="0.1905cm" fo:padding-right="0.1905cm"/>
    </style:style>
    <style:style style:parent-style-name="style15" style:family="paragraph" style:name="P91">
      <style:paragraph-properties style:line-height-at-least="13.8pt" fo:text-align="justify"/>
    </style:style>
    <style:style style:parent-style-name="style16" style:family="text" style:name="T151">
      <style:text-properties fo:color="#000000" fo:font-family="Liberation Serif" style:font-family-asian="Liberation Serif" style:font-family-complex="Liberation Serif" fo:font-size="12pt" fo:language="ru" fo:country="RU"/>
    </style:style>
    <style:style style:family="table-row" style:name="ro9">
      <style:table-row-properties/>
    </style:style>
    <style:style style:family="table-cell" style:name="ce33">
      <style:table-cell-properties style:direction="ltr" fo:border="0.02646cm solid #000000" loext:writing-mode="lr-tb" fo:padding-top="0cm" fo:padding-bottom="0cm" fo:padding-left="0.1905cm" fo:padding-right="0.1905cm"/>
    </style:style>
    <style:style style:parent-style-name="style15" style:family="paragraph" style:name="P92">
      <style:text-properties fo:color="#000000" fo:font-family="Liberation Serif" style:font-family-asian="Liberation Serif" style:font-family-complex="Liberation Serif"/>
      <style:paragraph-properties style:line-height-at-least="13.8pt" fo:text-align="center"/>
    </style:style>
    <style:style style:family="text" style:name="T152">
      <style:text-properties fo:color="#000000" fo:font-family="Liberation Serif" style:font-family-asian="Liberation Serif" style:font-family-complex="Liberation Serif" fo:font-size="12pt" fo:language="en" fo:country="US"/>
    </style:style>
    <style:style style:family="table-cell" style:name="ce34">
      <style:table-cell-properties style:direction="ltr" fo:border="0.02646cm solid #000000" loext:writing-mode="lr-tb" fo:padding-top="0cm" fo:padding-bottom="0cm" fo:padding-left="0.1905cm" fo:padding-right="0.1905cm"/>
    </style:style>
    <style:style style:parent-style-name="style15" style:family="paragraph" style:name="P93">
      <style:paragraph-properties style:line-height-at-least="13.8pt" fo:text-align="justify"/>
    </style:style>
    <style:style style:parent-style-name="style16" style:family="text" style:name="T153">
      <style:text-properties fo:color="#000000" fo:font-family="Liberation Serif" style:font-family-asian="Liberation Serif" style:font-family-complex="Liberation Serif" fo:font-size="12pt" fo:language="ru" fo:country="RU"/>
    </style:style>
    <style:style style:parent-style-name="style16" style:family="text" style:name="T154">
      <style:text-properties fo:color="#000000" fo:font-family="Liberation Serif" style:font-family-asian="Liberation Serif" style:font-family-complex="Liberation Serif" fo:font-size="12pt" fo:language="ru" fo:country="RU"/>
    </style:style>
    <style:style style:parent-style-name="style16" style:family="text" style:name="T155">
      <style:text-properties fo:color="#000000" fo:font-family="Liberation Serif" style:font-family-asian="Liberation Serif" style:font-family-complex="Liberation Serif" fo:font-size="12pt" fo:language="ru" fo:country="RU"/>
    </style:style>
    <style:style style:parent-style-name="style15" style:family="paragraph" style:name="P94">
      <style:paragraph-properties style:line-height-at-least="13.8pt" fo:text-align="justify"/>
    </style:style>
    <style:style style:parent-style-name="style16" style:family="text" style:name="T156">
      <style:text-properties fo:color="#000000" fo:font-family="Liberation Serif" style:font-family-asian="Liberation Serif" style:font-family-complex="Liberation Serif" fo:font-size="12pt" fo:language="ru" fo:country="RU"/>
    </style:style>
    <style:style style:family="table-cell" style:name="ce35">
      <style:table-cell-properties style:direction="ltr" fo:border="0.02646cm solid #000000" loext:writing-mode="lr-tb" fo:padding-top="0cm" fo:padding-bottom="0cm" fo:padding-left="0.1905cm" fo:padding-right="0.1905cm"/>
    </style:style>
    <style:style style:parent-style-name="style15" style:family="paragraph" style:name="P95">
      <style:paragraph-properties style:line-height-at-least="13.8pt" fo:text-align="center"/>
    </style:style>
    <style:style style:parent-style-name="style16" style:family="text" style:name="T157">
      <style:text-properties fo:color="#000000" fo:font-family="Liberation Serif" style:font-family-asian="Liberation Serif" style:font-family-complex="Liberation Serif" fo:font-size="12pt" fo:language="ru" fo:country="RU"/>
    </style:style>
    <style:style style:family="table-cell" style:name="ce36">
      <style:table-cell-properties style:direction="ltr" fo:border="0.02646cm solid #000000" loext:writing-mode="lr-tb" fo:padding-top="0cm" fo:padding-bottom="0cm" fo:padding-left="0.1905cm" fo:padding-right="0.1905cm"/>
    </style:style>
    <style:style style:parent-style-name="style15" style:family="paragraph" style:name="P96">
      <style:paragraph-properties style:line-height-at-least="13.8pt" fo:text-align="justify"/>
    </style:style>
    <style:style style:parent-style-name="style16" style:family="text" style:name="T158">
      <style:text-properties fo:color="#000000" fo:font-family="Liberation Serif" style:font-family-asian="Liberation Serif" style:font-family-complex="Liberation Serif" fo:font-size="12pt" fo:language="ru" fo:country="RU"/>
    </style:style>
    <style:style style:family="table-row" style:name="ro10">
      <style:table-row-properties/>
    </style:style>
    <style:style style:family="table-cell" style:name="ce37">
      <style:table-cell-properties style:direction="ltr" fo:border="0.02646cm solid #000000" loext:writing-mode="lr-tb" fo:padding-top="0cm" fo:padding-bottom="0cm" fo:padding-left="0.1905cm" fo:padding-right="0.1905cm"/>
    </style:style>
    <style:style style:parent-style-name="style15" style:family="paragraph" style:name="P97">
      <style:text-properties fo:color="#000000" fo:font-family="Liberation Serif" style:font-family-asian="Liberation Serif" style:font-family-complex="Liberation Serif"/>
      <style:paragraph-properties style:line-height-at-least="13.8pt" fo:text-align="center"/>
    </style:style>
    <style:style style:family="text" style:name="T159">
      <style:text-properties fo:color="#000000" fo:font-family="Liberation Serif" style:font-family-asian="Liberation Serif" style:font-family-complex="Liberation Serif" fo:font-size="12pt" fo:language="en" fo:country="US"/>
    </style:style>
    <style:style style:family="table-cell" style:name="ce38">
      <style:table-cell-properties style:direction="ltr" fo:border="0.02646cm solid #000000" loext:writing-mode="lr-tb" fo:padding-top="0cm" fo:padding-bottom="0cm" fo:padding-left="0.1905cm" fo:padding-right="0.1905cm"/>
    </style:style>
    <style:style style:parent-style-name="style15" style:family="paragraph" style:name="P98">
      <style:paragraph-properties style:line-height-at-least="13.8pt" fo:text-align="justify"/>
    </style:style>
    <style:style style:parent-style-name="style16" style:family="text" style:name="T160">
      <style:text-properties fo:color="#000000" fo:font-family="Liberation Serif" style:font-family-asian="Liberation Serif" style:font-family-complex="Liberation Serif" fo:font-size="12pt" fo:language="ru" fo:country="RU"/>
    </style:style>
    <style:style style:parent-style-name="style16" style:family="text" style:name="T161">
      <style:text-properties fo:color="#000000" fo:font-family="Liberation Serif" style:font-family-asian="Liberation Serif" style:font-family-complex="Liberation Serif" fo:font-size="12pt" fo:language="ru" fo:country="RU"/>
    </style:style>
    <style:style style:parent-style-name="style16" style:family="text" style:name="T162">
      <style:text-properties fo:color="#000000" fo:font-family="Liberation Serif" style:font-family-asian="Liberation Serif" style:font-family-complex="Liberation Serif" fo:font-size="12pt" fo:language="ru" fo:country="RU"/>
    </style:style>
    <style:style style:parent-style-name="style15" style:family="paragraph" style:name="P99">
      <style:paragraph-properties style:line-height-at-least="13.8pt" fo:text-align="justify"/>
    </style:style>
    <style:style style:parent-style-name="style16" style:family="text" style:name="T163">
      <style:text-properties fo:color="#000000" fo:font-family="Liberation Serif" style:font-family-asian="Liberation Serif" style:font-family-complex="Liberation Serif" fo:font-size="12pt" fo:language="ru" fo:country="RU"/>
    </style:style>
    <style:style style:family="table-cell" style:name="ce39">
      <style:table-cell-properties style:direction="ltr" fo:border="0.02646cm solid #000000" loext:writing-mode="lr-tb" fo:padding-top="0cm" fo:padding-bottom="0cm" fo:padding-left="0.1905cm" fo:padding-right="0.1905cm"/>
    </style:style>
    <style:style style:parent-style-name="style15" style:family="paragraph" style:name="P100">
      <style:paragraph-properties style:line-height-at-least="13.8pt" fo:text-align="center"/>
    </style:style>
    <style:style style:parent-style-name="style16" style:family="text" style:name="T164">
      <style:text-properties fo:color="#000000" fo:font-family="Liberation Serif" style:font-family-asian="Liberation Serif" style:font-family-complex="Liberation Serif" fo:font-size="12pt" fo:language="ru" fo:country="RU"/>
    </style:style>
    <style:style style:family="table-cell" style:name="ce40">
      <style:table-cell-properties style:direction="ltr" fo:border="0.02646cm solid #000000" loext:writing-mode="lr-tb" fo:padding-top="0cm" fo:padding-bottom="0cm" fo:padding-left="0.1905cm" fo:padding-right="0.1905cm"/>
    </style:style>
    <style:style style:parent-style-name="style15" style:family="paragraph" style:name="P101">
      <style:paragraph-properties style:line-height-at-least="13.8pt" fo:text-align="justify"/>
    </style:style>
    <style:style style:parent-style-name="style16" style:family="text" style:name="T165">
      <style:text-properties fo:color="#000000" fo:font-family="Liberation Serif" style:font-family-asian="Liberation Serif" style:font-family-complex="Liberation Serif" fo:font-size="12pt" fo:language="ru" fo:country="RU"/>
    </style:style>
    <style:style style:family="table-row" style:name="ro11">
      <style:table-row-properties/>
    </style:style>
    <style:style style:family="table-cell" style:name="ce41">
      <style:table-cell-properties style:direction="ltr" fo:border="0.02646cm solid #000000" loext:writing-mode="lr-tb" fo:padding-top="0cm" fo:padding-bottom="0cm" fo:padding-left="0.1905cm" fo:padding-right="0.1905cm"/>
    </style:style>
    <style:style style:parent-style-name="style15" style:family="paragraph" style:name="P102">
      <style:text-properties fo:color="#000000" fo:font-family="Liberation Serif" style:font-family-asian="Liberation Serif" style:font-family-complex="Liberation Serif"/>
      <style:paragraph-properties style:line-height-at-least="13.8pt" fo:text-align="center"/>
    </style:style>
    <style:style style:family="text" style:name="T166">
      <style:text-properties fo:color="#000000" fo:font-family="Liberation Serif" style:font-family-asian="Liberation Serif" style:font-family-complex="Liberation Serif" fo:font-size="12pt" fo:language="en" fo:country="US"/>
    </style:style>
    <style:style style:family="table-cell" style:name="ce42">
      <style:table-cell-properties style:direction="ltr" fo:border="0.02646cm solid #000000" loext:writing-mode="lr-tb" fo:padding-top="0cm" fo:padding-bottom="0cm" fo:padding-left="0.1905cm" fo:padding-right="0.1905cm"/>
    </style:style>
    <style:style style:parent-style-name="style15" style:family="paragraph" style:name="P103">
      <style:paragraph-properties style:line-height-at-least="13.8pt" fo:text-align="justify"/>
    </style:style>
    <style:style style:parent-style-name="style16" style:family="text" style:name="T167">
      <style:text-properties fo:color="#000000" fo:font-family="Liberation Serif" style:font-family-asian="Liberation Serif" style:font-family-complex="Liberation Serif" fo:font-size="12pt" fo:language="ru" fo:country="RU"/>
    </style:style>
    <style:style style:parent-style-name="style16" style:family="text" style:name="T168">
      <style:text-properties fo:color="#000000" fo:font-family="Liberation Serif" style:font-family-asian="Liberation Serif" style:font-family-complex="Liberation Serif" fo:font-size="12pt" fo:language="ru" fo:country="RU"/>
    </style:style>
    <style:style style:parent-style-name="style16" style:family="text" style:name="T169">
      <style:text-properties fo:color="#000000" fo:font-family="Liberation Serif" style:font-family-asian="Liberation Serif" style:font-family-complex="Liberation Serif" fo:font-size="12pt" fo:language="ru" fo:country="RU"/>
    </style:style>
    <style:style style:parent-style-name="style15" style:family="paragraph" style:name="P104">
      <style:paragraph-properties style:line-height-at-least="13.8pt" fo:text-align="justify"/>
    </style:style>
    <style:style style:parent-style-name="style16" style:family="text" style:name="T170">
      <style:text-properties fo:color="#000000" fo:font-family="Liberation Serif" style:font-family-asian="Liberation Serif" style:font-family-complex="Liberation Serif" fo:font-size="12pt" fo:language="ru" fo:country="RU"/>
    </style:style>
    <style:style style:family="table-cell" style:name="ce43">
      <style:table-cell-properties style:direction="ltr" fo:border="0.02646cm solid #000000" loext:writing-mode="lr-tb" fo:padding-top="0cm" fo:padding-bottom="0cm" fo:padding-left="0.1905cm" fo:padding-right="0.1905cm"/>
    </style:style>
    <style:style style:parent-style-name="style15" style:family="paragraph" style:name="P105">
      <style:text-properties fo:color="#000000" fo:font-family="Liberation Serif" style:font-family-asian="Liberation Serif" style:font-family-complex="Liberation Serif"/>
      <style:paragraph-properties style:line-height-at-least="13.8pt" fo:text-align="center"/>
    </style:style>
    <style:style style:family="text" style:name="T171">
      <style:text-properties fo:color="#000000" fo:font-family="Liberation Serif" style:font-family-asian="Liberation Serif" style:font-family-complex="Liberation Serif" fo:font-size="12pt" fo:language="ru" fo:country="RU"/>
    </style:style>
    <style:style style:family="table-cell" style:name="ce44">
      <style:table-cell-properties style:direction="ltr" fo:border="0.02646cm solid #000000" loext:writing-mode="lr-tb" fo:padding-top="0cm" fo:padding-bottom="0cm" fo:padding-left="0.1905cm" fo:padding-right="0.1905cm"/>
    </style:style>
    <style:style style:parent-style-name="style15" style:family="paragraph" style:name="P106">
      <style:paragraph-properties style:line-height-at-least="13.8pt" fo:text-align="justify"/>
    </style:style>
    <style:style style:parent-style-name="style16" style:family="text" style:name="T172">
      <style:text-properties fo:color="#000000" fo:font-family="Liberation Serif" style:font-family-asian="Liberation Serif" style:font-family-complex="Liberation Serif" fo:font-size="12pt" fo:language="ru" fo:country="RU"/>
    </style:style>
    <style:style style:parent-style-name="style15" style:family="paragraph" style:name="P107">
      <style:paragraph-properties style:line-height-at-least="2.85pt"/>
    </style:style>
    <style:style style:parent-style-name="style15" style:family="paragraph" style:name="P108">
      <style:paragraph-properties style:line-height-at-least="2.85pt" fo:margin-left="-0.2487cm" fo:margin-right="0cm" fo:text-indent="1.251cm"/>
    </style:style>
    <style:style style:parent-style-name="style16" style:family="text" style:name="T173">
      <style:text-properties fo:color="#000000" fo:font-family="Liberation Serif" style:font-family-asian="Liberation Serif" style:font-family-complex="Liberation Serif" fo:font-size="14pt" fo:language="ru" fo:country="RU" fo:font-weight="bold"/>
    </style:style>
    <style:style style:parent-style-name="style15" style:family="paragraph" style:name="P109">
      <style:paragraph-properties style:line-height-at-least="2.85pt" fo:text-align="justify" fo:margin-left="-0.2487cm" fo:margin-right="0cm" fo:text-indent="1.251cm"/>
    </style:style>
    <style:style style:parent-style-name="style16" style:family="text" style:name="T174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175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176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177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178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179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style15" style:family="paragraph" style:name="P110">
      <style:paragraph-properties style:line-height-at-least="2.85pt" fo:text-align="justify" fo:margin-left="-0.2487cm" fo:margin-right="0cm" fo:text-indent="1.251cm"/>
    </style:style>
    <style:style style:parent-style-name="style16" style:family="text" style:name="T180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181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style15" style:family="paragraph" style:name="P111">
      <style:paragraph-properties style:line-height-at-least="2.85pt" fo:text-align="justify" fo:margin-left="-0.2487cm" fo:margin-right="0cm" fo:text-indent="1.251cm"/>
    </style:style>
    <style:style style:parent-style-name="style16" style:family="text" style:name="T182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183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style15" style:family="paragraph" style:name="P112">
      <style:paragraph-properties style:line-height-at-least="2.85pt" fo:text-align="justify" fo:margin-left="-0.2487cm" fo:margin-right="0cm" fo:text-indent="1.251cm"/>
    </style:style>
    <style:style style:parent-style-name="style16" style:family="text" style:name="T184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185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186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187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188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style15" style:family="paragraph" style:name="P113">
      <style:paragraph-properties style:line-height-at-least="2.85pt" fo:text-align="justify" fo:margin-left="-0.2487cm" fo:margin-right="0cm" fo:text-indent="1.251cm"/>
    </style:style>
    <style:style style:parent-style-name="style16" style:family="text" style:name="T189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style15" style:family="paragraph" style:name="P114">
      <style:paragraph-properties style:line-height-at-least="2.85pt" fo:text-align="justify" fo:margin-left="-0.2487cm" fo:margin-right="0cm" fo:text-indent="1.251cm"/>
    </style:style>
    <style:style style:parent-style-name="style16" style:family="text" style:name="T190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style15" style:family="paragraph" style:name="P115">
      <style:paragraph-properties style:line-height-at-least="2.85pt" fo:text-align="justify" fo:margin-left="-0.2487cm" fo:margin-right="0cm" fo:text-indent="1.251cm"/>
    </style:style>
    <style:style style:parent-style-name="style16" style:family="text" style:name="T191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192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193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194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style15" style:family="paragraph" style:name="P116">
      <style:paragraph-properties style:line-height-at-least="2.85pt" fo:text-align="justify" fo:margin-left="-0.2487cm" fo:margin-right="0cm" fo:text-indent="1.251cm"/>
    </style:style>
    <style:style style:parent-style-name="style16" style:family="text" style:name="T195">
      <style:text-properties fo:color="#000000" fo:font-family="Liberation Serif" style:font-family-asian="Liberation Serif" style:font-family-complex="Liberation Serif" fo:font-size="14pt" fo:language="ru" fo:country="RU" fo:font-weight="bold"/>
    </style:style>
    <style:style style:parent-style-name="style15" style:family="paragraph" style:name="P117">
      <style:paragraph-properties style:line-height-at-least="2.85pt" fo:text-align="justify" fo:margin-left="-0.2487cm" fo:margin-right="0cm" fo:text-indent="1.251cm"/>
    </style:style>
    <style:style style:parent-style-name="style16" style:family="text" style:name="T196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197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style15" style:family="paragraph" style:name="P118">
      <style:paragraph-properties style:line-height-at-least="2.85pt" fo:text-align="justify" fo:margin-left="-0.2487cm" fo:margin-right="0cm" fo:text-indent="1.251cm"/>
    </style:style>
    <style:style style:parent-style-name="style16" style:family="text" style:name="T198">
      <style:text-properties fo:color="#000000" fo:font-family="Liberation Serif" style:font-family-asian="Liberation Serif" style:font-family-complex="Liberation Serif" fo:font-size="14pt" fo:language="ru" fo:country="RU" fo:font-weight="bold"/>
    </style:style>
    <style:style style:parent-style-name="style15" style:family="paragraph" style:name="P119">
      <style:paragraph-properties style:line-height-at-least="2.85pt" fo:text-align="justify" fo:margin-left="-0.2487cm" fo:margin-right="0cm" fo:text-indent="1.251cm"/>
    </style:style>
    <style:style style:parent-style-name="style16" style:family="text" style:name="T199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200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201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style15" style:family="paragraph" style:name="P120">
      <style:paragraph-properties style:line-height-at-least="2.85pt" fo:text-align="justify" fo:margin-left="-0.2487cm" fo:margin-right="0cm" fo:text-indent="1.251cm"/>
    </style:style>
    <style:style style:parent-style-name="style16" style:family="text" style:name="T202">
      <style:text-properties fo:color="#000000" fo:font-family="Liberation Serif" style:font-family-asian="Liberation Serif" style:font-family-complex="Liberation Serif" fo:font-size="14pt" fo:language="ru" fo:country="RU" fo:font-weight="bold"/>
    </style:style>
    <style:style style:parent-style-name="style16" style:family="text" style:name="T203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204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205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206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207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style15" style:family="paragraph" style:name="P121">
      <style:paragraph-properties style:line-height-at-least="2.85pt" fo:text-align="justify" fo:margin-left="-0.2487cm" fo:margin-right="0cm" fo:text-indent="1.251cm"/>
    </style:style>
    <style:style style:parent-style-name="style16" style:family="text" style:name="T208">
      <style:text-properties fo:color="#000000" fo:font-family="Liberation Serif" style:font-family-asian="Liberation Serif" style:font-family-complex="Liberation Serif" fo:font-size="14pt" fo:language="ru" fo:country="RU" fo:font-weight="bold"/>
    </style:style>
    <style:style style:parent-style-name="style15" style:family="paragraph" style:name="P122">
      <style:paragraph-properties style:line-height-at-least="2.85pt" fo:text-align="justify" fo:margin-left="-0.2487cm" fo:margin-right="0cm" fo:text-indent="1.251cm"/>
    </style:style>
    <style:style style:parent-style-name="style16" style:family="text" style:name="T209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210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211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212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213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214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215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216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217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218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219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style15" style:family="paragraph" style:name="P123">
      <style:paragraph-properties style:line-height-at-least="2.85pt" fo:text-align="justify" fo:margin-left="-0.2487cm" fo:margin-right="0cm" fo:text-indent="1.251cm"/>
    </style:style>
    <style:style style:parent-style-name="style16" style:family="text" style:name="T220">
      <style:text-properties fo:color="#000000" fo:font-family="Liberation Serif" style:font-family-asian="Liberation Serif" style:font-family-complex="Liberation Serif" fo:font-size="14pt" fo:language="ru" fo:country="RU" fo:font-weight="bold"/>
    </style:style>
    <style:style style:parent-style-name="style16" style:family="text" style:name="T221">
      <style:text-properties fo:color="#000000" fo:font-family="Liberation Serif" style:font-family-asian="Liberation Serif" style:font-family-complex="Liberation Serif" fo:font-size="14pt" fo:language="ru" fo:country="RU" fo:font-weight="bold"/>
    </style:style>
    <style:style style:parent-style-name="style16" style:family="text" style:name="T222">
      <style:text-properties fo:color="#000000" fo:font-family="Liberation Serif" style:font-family-asian="Liberation Serif" style:font-family-complex="Liberation Serif" fo:font-size="14pt" fo:language="ru" fo:country="RU" fo:font-weight="bold"/>
    </style:style>
    <style:style style:parent-style-name="style15" style:family="paragraph" style:name="P124">
      <style:paragraph-properties style:line-height-at-least="2.85pt" fo:text-align="justify" fo:margin-left="-0.2487cm" fo:margin-right="0cm" fo:text-indent="1.251cm"/>
    </style:style>
    <style:style style:parent-style-name="style16" style:family="text" style:name="T223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224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225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226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227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228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229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style15" style:family="paragraph" style:name="P125">
      <style:paragraph-properties style:line-height-at-least="2.85pt" fo:text-align="justify" fo:margin-left="-0.2487cm" fo:margin-right="0cm" fo:text-indent="1.251cm"/>
    </style:style>
    <style:style style:parent-style-name="style16" style:family="text" style:name="T230">
      <style:text-properties fo:color="#000000" fo:font-family="Liberation Serif" style:font-family-asian="Liberation Serif" style:font-family-complex="Liberation Serif" fo:font-size="14pt" fo:language="ru" fo:country="RU" fo:font-weight="bold"/>
    </style:style>
    <style:style style:parent-style-name="style16" style:family="text" style:name="T231">
      <style:text-properties fo:color="#000000" fo:font-family="Liberation Serif" style:font-family-asian="Liberation Serif" style:font-family-complex="Liberation Serif" fo:font-size="14pt" fo:language="ru" fo:country="RU" fo:font-weight="bold"/>
    </style:style>
    <style:style style:parent-style-name="style16" style:family="text" style:name="T232">
      <style:text-properties fo:color="#000000" fo:font-family="Liberation Serif" style:font-family-asian="Liberation Serif" style:font-family-complex="Liberation Serif" fo:font-size="14pt" fo:language="ru" fo:country="RU" fo:font-weight="bold"/>
    </style:style>
    <style:style style:parent-style-name="style16" style:family="text" style:name="T233">
      <style:text-properties fo:color="#000000" fo:font-family="Liberation Serif" style:font-family-asian="Liberation Serif" style:font-family-complex="Liberation Serif" fo:font-size="14pt" fo:language="ru" fo:country="RU" fo:font-weight="bold"/>
    </style:style>
    <style:style style:parent-style-name="style15" style:family="paragraph" style:name="P126">
      <style:paragraph-properties style:line-height-at-least="2.85pt" fo:text-align="justify" fo:margin-left="-0.2487cm" fo:margin-right="0cm" fo:text-indent="1.251cm"/>
    </style:style>
    <style:style style:parent-style-name="style16" style:family="text" style:name="T234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235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236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237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238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239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240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241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style16" style:family="text" style:name="T242">
      <style:text-properties fo:color="#000000" fo:font-family="Liberation Serif" style:font-family-asian="Liberation Serif" style:font-family-complex="Liberation Serif" fo:font-size="14pt" fo:language="ru" fo:country="RU"/>
    </style:style>
    <style:style style:parent-style-name="style61" style:family="paragraph" style:name="P127">
      <style:paragraph-properties/>
    </style:style>
  </office:automatic-styles>
  <office:body>
    <office:text text:use-soft-page-breaks="true">
      <text:p text:style-name="P40"><text:span text:style-name="T24">Извещение о проведении открытого конкурса</text:span></text:p>
      <text:p text:style-name="P41"/>
      <text:p text:style-name="P42"><text:span text:style-name="T25">Уважаемые господа!</text:span></text:p>
      <text:p text:style-name="P43"/>
      <text:p text:style-name="P44"><text:span text:style-name="T26">Управляющая компания ООО «УК<text:s/></text:span><text:span text:style-name="T27">«ОПТИМИСТ</text:span><text:span text:style-name="T28">» приглашает принять участие в открытом конкурсе по отбору подрядных<text:s/></text:span><text:span text:style-name="T29">организаций, осуществляющих разработку проектно-сметной документации<text:s/></text:span><text:span text:style-name="T30"><text:line-break/></text:span><text:span text:style-name="T31"><text:s/>по капитальному ремонту общего имущества многоквартирных домов, расположенных на территории г. Новый Уренгой.</text:span></text:p>
      <text:p text:style-name="P45"><text:span text:style-name="T32">Конкурс проводится в соответствии с постановлением Правительства ЯНАО от 27</text:span><text:span text:style-name="T33">.06.2013 № 506-П.</text:span></text:p>
      <text:p text:style-name="P46"><text:span text:style-name="T34">Организатор конкурса:</text:span><text:span text:style-name="T35"><text:s/></text:span><text:span text:style-name="T36">ООО «УК<text:s/></text:span><text:span text:style-name="T37">«ОПТИМИСТ</text:span><text:span text:style-name="T38">».</text:span></text:p>
      <text:p text:style-name="P47"><text:span text:style-name="T39">Контактное лицо:</text:span><text:span text:style-name="T40"><text:s/></text:span><text:span text:style-name="T41">Дениуллова Людмила Петровна</text:span><text:span text:style-name="T42">, тел. 8(3494)</text:span><text:span text:style-name="T43"><text:s/>93-98-89</text:span><text:span text:style-name="T44">,<text:s/></text:span><text:span text:style-name="T45"><text:line-break/></text:span><text:span text:style-name="T46">E-mail:</text:span><text:span text:style-name="T47"><text:s/></text:span><text:span text:style-name="T48">uk</text:span><text:span text:style-name="T49">-</text:span><text:span text:style-name="T50">optimist</text:span><text:span text:style-name="T51">@</text:span><text:span text:style-name="T52">mail</text:span><text:span text:style-name="T53">.</text:span><text:span text:style-name="T54">ru</text:span></text:p>
      <text:p text:style-name="P48"><text:span text:style-name="T55">Местонахождение, почтовый адрес организатора конкурса</text:span><text:span text:style-name="T56">:</text:span><text:span text:style-name="T57"><text:s/></text:span><text:span text:style-name="T58">62930</text:span><text:span text:style-name="T59">5</text:span><text:span text:style-name="T60">,<text:s/></text:span><text:span text:style-name="T61">Я</text:span><text:span text:style-name="T62">МАЛО-НЕНЕЦКИЙ</text:span><text:span text:style-name="T63"><text:s/>АО, Г.НОВЫЙ УРЕНГОЙ, МКР. Оптимистов дом 2 корпус 2, цокольный этаж, пом. А</text:span><text:span text:style-name="T64">.</text:span></text:p>
      <text:p text:style-name="P49"><text:span text:style-name="T65">Почтовый адрес:<text:s/></text:span><text:span text:style-name="T66">629305, Ямало-Ненецкий автономный округ, г. Новый Уренгой,<text:s/></text:span><text:span text:style-name="T67">ул. Юбилейная, д. 1<text:s/></text:span><text:span text:style-name="T68">, а/я<text:s/></text:span><text:span text:style-name="T69">10</text:span><text:span text:style-name="T70">.</text:span></text:p>
      <text:p text:style-name="P50"/>
      <text:p text:style-name="P51"><text:span text:style-name="T71">Конкурс проводится по<text:s/></text:span><text:span text:style-name="T72">9</text:span><text:span text:style-name="T73"><text:s/>лотам.</text:span></text:p>
      <text:p text:style-name="P52"/>
      <table:table table:style-name="ta1">
        <table:table-columns>
          <table:table-column table:style-name="co1"/>
          <table:table-column table:style-name="co2"/>
          <table:table-column table:style-name="co3"/>
          <table:table-column table:style-name="co4"/>
        </table:table-columns>
        <table:table-row table:style-name="ro1">
          <table:table-cell table:style-name="ce1">
            <text:p text:style-name="P53"><text:span text:style-name="T74">№</text:span></text:p>
            <text:p text:style-name="P54"><text:span text:style-name="T75">лота</text:span></text:p>
          </table:table-cell>
          <table:table-cell table:style-name="ce2">
            <text:p text:style-name="P55"><text:span text:style-name="T76">Вид работ</text:span></text:p>
          </table:table-cell>
          <table:table-cell table:style-name="ce3">
            <text:p text:style-name="P56"><text:span text:style-name="T77">Место выполнение работ</text:span></text:p>
          </table:table-cell>
          <table:table-cell table:style-name="ce4">
            <text:p text:style-name="P57"><text:span text:style-name="T78">Срок<text:s/></text:span><text:span text:style-name="T79">выполнения работ</text:span></text:p>
          </table:table-cell>
        </table:table-row>
        <table:table-row table:style-name="ro2">
          <table:table-cell table:style-name="ce5">
            <text:p text:style-name="P58"><text:span text:style-name="T80">1</text:span></text:p>
          </table:table-cell>
          <table:table-cell table:style-name="ce6">
            <text:p text:style-name="P59"><text:span text:style-name="T81">2</text:span></text:p>
          </table:table-cell>
          <table:table-cell table:style-name="ce7">
            <text:p text:style-name="P60"><text:span text:style-name="T82">3</text:span></text:p>
          </table:table-cell>
          <table:table-cell table:style-name="ce8">
            <text:p text:style-name="P61"><text:span text:style-name="T83">4</text:span></text:p>
          </table:table-cell>
        </table:table-row>
        <table:table-row table:style-name="ro3">
          <table:table-cell table:style-name="ce9">
            <text:p text:style-name="P62"><text:span text:style-name="T84">1.</text:span></text:p>
          </table:table-cell>
          <table:table-cell table:style-name="ce10">
            <text:p text:style-name="P63"><text:span text:style-name="T85">Изготовление</text:span><text:span text:style-name="T86"><text:s/></text:span><text:span text:style-name="T87">проектной документации<text:s/></text:span><text:span text:style-name="T88"><text:line-break/></text:span><text:span text:style-name="T89"><text:s/>на капитальный ремонт общего имущества<text:s/></text:span><text:span text:style-name="T90"><text:line-break/></text:span><text:span text:style-name="T91"><text:s/>в многоквартирном доме: ремонт крыши,</text:span><text:span text:style-name="T92"><text:s/>ремонт фасада</text:span><text:span text:style-name="T93"><text:s/>(на основании задания на разработку ПСД)</text:span></text:p>
            <text:p text:style-name="P64"><text:span text:style-name="T94">-мкр.<text:s/></text:span><text:span text:style-name="T95">Восточный</text:span><text:span text:style-name="T96">, д.<text:s/></text:span><text:span text:style-name="T97">2</text:span><text:span text:style-name="T98">, корп.<text:s/></text:span><text:span text:style-name="T99">2В</text:span></text:p>
          </table:table-cell>
          <table:table-cell table:style-name="ce11">
            <text:p text:style-name="P65"><text:span text:style-name="T100">г</text:span><text:span text:style-name="T101">. Новый Уренгой</text:span></text:p>
          </table:table-cell>
          <table:table-cell table:style-name="ce12">
            <text:p text:style-name="P66"><text:span text:style-name="T102">Не более 90 календарных<text:s/></text:span><text:span text:style-name="T103">дней с момента подписания договора</text:span></text:p>
          </table:table-cell>
        </table:table-row>
        <table:table-row table:style-name="ro4">
          <table:table-cell table:style-name="ce13">
            <text:p text:style-name="P67"><text:span text:style-name="T104">2.</text:span></text:p>
          </table:table-cell>
          <table:table-cell table:style-name="ce14">
            <text:p text:style-name="P68"><text:span text:style-name="T105">Изготовление</text:span><text:span text:style-name="T106"><text:s/></text:span><text:span text:style-name="T107">проектной документации<text:s/></text:span><text:span text:style-name="T108"><text:line-break/></text:span><text:span text:style-name="T109"><text:s/>на капитальный ремонт общего имущества<text:s/></text:span><text:span text:style-name="T110"><text:line-break/></text:span><text:span text:style-name="T111"><text:s/>в многоквартирном доме: ремонт крыши,</text:span><text:span text:style-name="T112"><text:s/>ремонт фасада</text:span><text:span text:style-name="T113"><text:s/>(на основании задания на разработку ПСД)</text:span></text:p>
            <text:p text:style-name="P69"><text:span text:style-name="T114">-мкр.<text:s/></text:span><text:span text:style-name="T115">Восточный</text:span><text:span text:style-name="T116">, д.<text:s/></text:span><text:span text:style-name="T117">2</text:span><text:span text:style-name="T118">, корп.<text:s/></text:span><text:span text:style-name="T119">2Г</text:span></text:p>
          </table:table-cell>
          <table:table-cell table:style-name="ce15">
            <text:p text:style-name="P70"><text:span text:style-name="T120">г</text:span><text:span text:style-name="T121">. Новый Уренгой</text:span></text:p>
          </table:table-cell>
          <table:table-cell table:style-name="ce16">
            <text:p text:style-name="P71"><text:span text:style-name="T122">Не более 90<text:s/></text:span><text:span text:style-name="T123">календарных дней с момента подписания договора</text:span></text:p>
          </table:table-cell>
        </table:table-row>
        <table:table-row table:style-name="ro5">
          <table:table-cell table:style-name="ce17">
            <text:p text:style-name="P72"><text:span text:style-name="T124">3.</text:span></text:p>
          </table:table-cell>
          <table:table-cell table:style-name="ce18">
            <text:p text:style-name="P73"><text:span text:style-name="T125">Изготовление проектной документации<text:s/></text:span><text:span text:style-name="T126"><text:line-break/><text:s/>на капитальный ремонт общего имущества<text:s/></text:span><text:span text:style-name="T127"><text:line-break/><text:s/>в многоквартирном доме: ремонт крыши, ремонт фасада (на основании задания на разработку ПСД)</text:span></text:p>
            <text:p text:style-name="P74"><text:span text:style-name="T128">-мкр. Восточный, д. 4, корп. 5</text:span></text:p>
          </table:table-cell>
          <table:table-cell table:style-name="ce19">
            <text:p text:style-name="P75"><text:span text:style-name="T129">г. Новый Уренгой</text:span></text:p>
          </table:table-cell>
          <table:table-cell table:style-name="ce20">
            <text:p text:style-name="P76"><text:span text:style-name="T130">Не более 90 календарных дней с момента подписания договора</text:span></text:p>
          </table:table-cell>
        </table:table-row>
        <table:table-row table:style-name="ro6">
          <table:table-cell table:style-name="ce21">
            <text:p text:style-name="P77"><text:span text:style-name="T131">4.</text:span></text:p>
          </table:table-cell>
          <table:table-cell table:style-name="ce22">
            <text:p text:style-name="P78"><text:span text:style-name="T132">Изготовление проектной документации<text:s/></text:span><text:span text:style-name="T133"><text:line-break/><text:s/>на капитальный ремонт общего имущества<text:s/></text:span><text:span text:style-name="T134"><text:line-break/><text:s/>в многоквартирном доме: ремонт крыши, <text:s/>(на основании задания на разработку ПСД)</text:span></text:p>
            <text:p text:style-name="P79"><text:span text:style-name="T135">-мкр. Восточный, д. 5, корп. 6</text:span></text:p>
          </table:table-cell>
          <table:table-cell table:style-name="ce23">
            <text:p text:style-name="P80"><text:span text:style-name="T136">г. Новый Уренгой</text:span></text:p>
          </table:table-cell>
          <table:table-cell table:style-name="ce24">
            <text:p text:style-name="P81"><text:span text:style-name="T137">Не более 90 календарных дней с момента подписания договора</text:span></text:p>
          </table:table-cell>
        </table:table-row>
        <table:table-row table:style-name="ro7">
          <table:table-cell table:style-name="ce25">
            <text:p text:style-name="P82"><text:span text:style-name="T138">5.</text:span></text:p>
          </table:table-cell>
          <table:table-cell table:style-name="ce26">
            <text:p text:style-name="P83"><text:span text:style-name="T139">Изготовление проектной документации<text:s/></text:span><text:span text:style-name="T140"><text:line-break/><text:s/>на капитальный ремонт общего имущества<text:s/></text:span><text:span text:style-name="T141"><text:line-break/><text:s/>в многоквартирном доме: ремонт крыши, <text:s/>(на основании задания на разработку ПСД)</text:span></text:p>
            <text:p text:style-name="P84"><text:span text:style-name="T142">-мкр. Дружба, д. 4, корп. 1</text:span></text:p>
          </table:table-cell>
          <table:table-cell table:style-name="ce27">
            <text:p text:style-name="P85"><text:span text:style-name="T143">г. Новый Уренгой</text:span></text:p>
          </table:table-cell>
          <table:table-cell table:style-name="ce28">
            <text:p text:style-name="P86"><text:span text:style-name="T144">Не более 90 календарных дней с момента подписания договора</text:span></text:p>
          </table:table-cell>
        </table:table-row>
        <table:table-row table:style-name="ro8">
          <table:table-cell table:style-name="ce29">
            <text:p text:style-name="P87"><text:span text:style-name="T145">6.</text:span></text:p>
          </table:table-cell>
          <table:table-cell table:style-name="ce30">
            <text:p text:style-name="P88"><text:span text:style-name="T146">Изготовление проектной документации<text:s/></text:span><text:span text:style-name="T147"><text:line-break/><text:s/>на капитальный ремонт общего имущества<text:s/></text:span><text:span text:style-name="T148"><text:line-break/><text:s/>в многоквартирном доме: ремонт крыши, <text:s/>(на основании задания на разработку ПСД)</text:span></text:p>
            <text:p text:style-name="P89"><text:span text:style-name="T149">-мкр. Мирный, д. 1, корп. 6а</text:span></text:p>
          </table:table-cell>
          <table:table-cell table:style-name="ce31">
            <text:p text:style-name="P90"><text:span text:style-name="T150">г. Новый Уренгой</text:span></text:p>
          </table:table-cell>
          <table:table-cell table:style-name="ce32">
            <text:p text:style-name="P91"><text:span text:style-name="T151">Не более 90 календарных дней с момента подписания договора</text:span></text:p>
          </table:table-cell>
        </table:table-row>
        <table:table-row table:style-name="ro9">
          <table:table-cell table:style-name="ce33">
            <text:p text:style-name="P92"><text:span text:style-name="T152">7.</text:span></text:p>
          </table:table-cell>
          <table:table-cell table:style-name="ce34">
            <text:p text:style-name="P93"><text:span text:style-name="T153">Изготовление проектной документации<text:s/></text:span><text:span text:style-name="T154"><text:line-break/><text:s/>на капитальный ремонт общего имущества<text:s/></text:span><text:span text:style-name="T155"><text:line-break/><text:s/>в многоквартирном доме: ремонт фасада (на основании задания на разработку ПСД)</text:span></text:p>
            <text:p text:style-name="P94"><text:span text:style-name="T156">-мкр. Мирный, д. 5, корп. 2</text:span></text:p>
          </table:table-cell>
          <table:table-cell table:style-name="ce35">
            <text:p text:style-name="P95"><text:span text:style-name="T157">г. Новый Уренгой</text:span></text:p>
          </table:table-cell>
          <table:table-cell table:style-name="ce36">
            <text:p text:style-name="P96"><text:span text:style-name="T158">Не более 90 календарных дней с момента подписания договора</text:span></text:p>
          </table:table-cell>
        </table:table-row>
        <table:table-row table:style-name="ro10">
          <table:table-cell table:style-name="ce37">
            <text:p text:style-name="P97"><text:span text:style-name="T159">8.</text:span></text:p>
          </table:table-cell>
          <table:table-cell table:style-name="ce38">
            <text:p text:style-name="P98"><text:span text:style-name="T160">Изготовление проектной документации<text:s/></text:span><text:span text:style-name="T161"><text:line-break/><text:s/>на капитальный ремонт общего имущества<text:s/></text:span><text:span text:style-name="T162"><text:line-break/><text:s/>в многоквартирном доме: ремонт крыши, <text:s/>(на основании задания на разработку ПСД)</text:span></text:p>
            <text:p text:style-name="P99"><text:span text:style-name="T163">-мкр. Оптимистов, д. 2, корп. 1</text:span></text:p>
          </table:table-cell>
          <table:table-cell table:style-name="ce39">
            <text:p text:style-name="P100"><text:span text:style-name="T164">г. Новый Уренгой</text:span></text:p>
          </table:table-cell>
          <table:table-cell table:style-name="ce40">
            <text:p text:style-name="P101"><text:span text:style-name="T165">Не более 90 календарных дней с момента подписания договора</text:span></text:p>
          </table:table-cell>
        </table:table-row>
        <table:table-row table:style-name="ro11">
          <table:table-cell table:style-name="ce41">
            <text:p text:style-name="P102"><text:span text:style-name="T166">9.</text:span></text:p>
          </table:table-cell>
          <table:table-cell table:style-name="ce42">
            <text:p text:style-name="P103"><text:span text:style-name="T167">Изготовление проектной документации<text:s/></text:span><text:span text:style-name="T168"><text:line-break/><text:s/>на капитальный ремонт общего имущества<text:s/></text:span><text:span text:style-name="T169"><text:line-break/><text:s/>в многоквартирном доме: ремонт крыши, <text:s/>(на основании задания на разработку ПСД)</text:span></text:p>
            <text:p text:style-name="P104"><text:span text:style-name="T170">-мкр. Оптимистов, д. 2, корп. 2</text:span></text:p>
          </table:table-cell>
          <table:table-cell table:style-name="ce43">
            <text:p text:style-name="P105"><text:span text:style-name="T171">г. Новый Уренгой</text:span></text:p>
          </table:table-cell>
          <table:table-cell table:style-name="ce44">
            <text:p text:style-name="P106"><text:span text:style-name="T172">Не более 90 календарных дней с момента подписания договора</text:span></text:p>
          </table:table-cell>
        </table:table-row>
      </table:table>
      <text:p text:style-name="P107"/>
      <text:p text:style-name="P108"><text:span text:style-name="T173">Требования к участникам:</text:span></text:p>
      <text:p text:style-name="P109"><text:span text:style-name="T174">1. Для участия в комиссионном отборе допускаются юридические лица, независимо от организационно-правовой формы, формы собственности<text:s/></text:span><text:span text:style-name="T175"><text:line-break/></text:span><text:span text:style-name="T176"><text:s/>и индивидуальные предприниматели, осуществляющие</text:span><text:span text:style-name="T177"><text:s/>деятельность<text:s/></text:span><text:span text:style-name="T178"><text:line-break/></text:span><text:span text:style-name="T179"><text:s/>по разработке проектно-сметной документации по капитальному ремонту общего имущества многоквартирных домов, соответствующие следующим требованиям:</text:span></text:p>
      <text:p text:style-name="P110"><text:span text:style-name="T180">1.1. отсутствие просроченной задолженности по налоговым и иным обязательным платежам в бюджет</text:span><text:span text:style-name="T181">ы всех уровней бюджетной системы Российской Федерации и государственные внебюджетные фонды;</text:span></text:p>
      <text:p text:style-name="P111"><text:span text:style-name="T182">1.2. отсутствие участника в реестре недобросовестных поставщиков, который ведется согласно «Положению о ведении реестра недобросовестных поставщиков и о требованиях</text:span><text:span text:style-name="T183"><text:s/>к технологическим, программным, лингвистическим, правовым и организационным средствам обеспечения ведения реестра недобросовестных поставщиков», утвержденному постановлением Правительства Российской Федерации от 15.05.2007 № 292;</text:span></text:p>
      <text:p text:style-name="P112"><text:span text:style-name="T184">1.3. наличие свидетельств</text:span><text:span text:style-name="T185">а о допуске к определенному виду или видам работ, которые оказывают влияние на безопасность объектов капитального строительства, выданное саморегулируемой организацией (при проведении работ, указанных в перечне, утвержденном приказом Минрегиона России<text:s/></text:span><text:span text:style-name="T186"><text:line-break/></text:span><text:span text:style-name="T187"><text:s/>от</text:span><text:span text:style-name="T188"><text:s/>30.12.2009 № 624;</text:span></text:p>
      <text:p text:style-name="P113"><text:span text:style-name="T189">1.4. участник не находится в состоянии реорганизации, ликвидации или банкротства;</text:span></text:p>
      <text:p text:style-name="P114"><text:span text:style-name="T190">1.5. соответствует требованиям, определенным конкурсной документации;</text:span></text:p>
      <text:p text:style-name="P115"><text:span text:style-name="T191">2. Участник предоставляют заявку на участие в комиссионном отборе<text:s/></text:span><text:span text:style-name="T192"><text:line-break/></text:span><text:span text:style-name="T193"><text:s/>в соответствии с<text:s/></text:span><text:span text:style-name="T194">требованиями конкурсной документации.</text:span></text:p>
      <text:p text:style-name="P116"><text:span text:style-name="T195">Место и порядок предоставления конкурсной документации:</text:span></text:p>
      <text:p text:style-name="P117"><text:span text:style-name="T196">Конкурсная документация может быть получена всеми заинтересованными лицами у организатора конкурса бесплатно по адресу:<text:s/></text:span><text:span text:style-name="T197">629305, ЯМАЛО-НЕНЕЦКИЙ АО, г. НОВЫЙ УРЕНГОЙ, МКР. Оптимистов дом 2 корпус 2, цокольный этаж, пом. А.</text:span></text:p>
      <text:p text:style-name="P118"><text:span text:style-name="T198">Место, порядок и срок подачи заявок на участие в конкурсе:</text:span></text:p>
      <text:p text:style-name="P119"><text:span text:style-name="T199">Заинтересованное лицо подает заявку на участие в конкурсе<text:s/></text:span><text:span text:style-name="T200"><text:line-break/></text:span><text:span text:style-name="T201"><text:s/>по форме, предусмотренной конкурсной документацией.</text:span></text:p>
      <text:p text:style-name="P120"><text:span text:style-name="T202">Дата начала приема заявок на участие в конкурсе:<text:s/></text:span><text:span text:style-name="T203">01</text:span><text:span text:style-name="T204"><text:s/>апреля</text:span><text:span text:style-name="T205"><text:s/>202</text:span><text:span text:style-name="T206">6</text:span><text:span text:style-name="T207"><text:s/>года 12 часов 00 минут (по местному времени).</text:span></text:p>
      <text:p text:style-name="P121"><text:span text:style-name="T208">Дата окончания срока подачи заявок:</text:span></text:p>
      <text:p text:style-name="P122"><text:span text:style-name="T209">Заявки на участие в конкурсе принимаются до 17 часов 00 минут<text:s/></text:span><text:span text:style-name="T210"><text:line-break/></text:span><text:span text:style-name="T211"><text:s/>(по местному времени) 1</text:span><text:span text:style-name="T212">0</text:span><text:span text:style-name="T213">.0</text:span><text:span text:style-name="T214">4</text:span><text:span text:style-name="T215">.202</text:span><text:span text:style-name="T216">6<text:s/></text:span><text:span text:style-name="T217">по адресу:<text:s/></text:span><text:span text:style-name="T218">629305, ЯМАЛО-НЕНЕЦКИЙ АО, г. НОВЫЙ УРЕНГОЙ, МКР. Оптимистов дом 2 корпус 2, цокольный этаж, пом. А</text:span><text:span text:style-name="T219">.</text:span></text:p>
      <text:p text:style-name="P123"><text:span text:style-name="T220">Место, дата и время вскрытия конвертов с заявками на участие<text:s/></text:span><text:span text:style-name="T221"><text:line-break/></text:span><text:span text:style-name="T222"><text:s/>в конкурсе:</text:span></text:p>
      <text:p text:style-name="P124"><text:span text:style-name="T223">Вскрытие конвертов будет проводиться в 10-00 часов(по местному времени) 13.0</text:span><text:span text:style-name="T224">4</text:span><text:span text:style-name="T225">.202</text:span><text:span text:style-name="T226">6</text:span><text:span text:style-name="T227">по адресу:<text:s/></text:span><text:span text:style-name="T228">629305, ЯМАЛО-НЕНЕЦКИЙ АО, г. НОВЫЙ УРЕНГОЙ, МКР. Оптимистов дом 2 корпус 2, цокольный этаж, пом. А</text:span><text:span text:style-name="T229">.</text:span></text:p>
      <text:p text:style-name="P125"><text:span text:style-name="T230">Место, дата</text:span><text:span text:style-name="T231"><text:s/>и время рассмотрения конкурсной комиссией заявок<text:s/></text:span><text:span text:style-name="T232"><text:line-break/></text:span><text:span text:style-name="T233"><text:s/>и подведение итогов конкурса:</text:span></text:p>
      <text:p text:style-name="P126"><text:span text:style-name="T234">Рассмотрение заявок и подведение итогов конкурса будет проводиться<text:s/></text:span><text:span text:style-name="T235"><text:line-break/></text:span><text:span text:style-name="T236"><text:s/>в 10-30 часов 13.0</text:span><text:span text:style-name="T237">4</text:span><text:span text:style-name="T238">.202</text:span><text:span text:style-name="T239">6</text:span><text:span text:style-name="T240">по адресу:<text:s/></text:span><text:span text:style-name="T241">629305, ЯМАЛО-НЕНЕЦКИЙ АО, г. НОВЫЙ УРЕНГОЙ, МКР. Оптимистов дом 2 корпус 2, цокольный этаж, пом. А</text:span><text:span text:style-name="T242">.</text:span></text:p>
      <text:p text:style-name="P1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variant="normal" fo:text-transform="none" fo:color="#000000" style:text-line-through-type="none" style:text-position="0% 100%" fo:font-family="Calibri" style:font-family-asian="Times New Roman" style:font-family-complex="Times New Roman" fo:font-size="10pt" fo:letter-spacing="0pt" fo:language="ru" fo:country="RU" fo:font-style="normal" style:text-underline-type="none" style:text-underline-width="auto" fo:font-weight="normal" style:text-scale="100%"/>
      <style:paragraph-properties fo:line-height="100%" fo:text-align="left" style:tab-stop-distance="35.4pt" fo:border="none"/>
    </style:default-style>
    <style:default-style style:family="text">
      <style:text-properties fo:language="ru" fo:country="RU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class="default" style:display-name="DStyle_paragraph" style:family="paragraph" style:name="style4">
      <style:text-properties fo:font-variant="normal" fo:text-transform="none" fo:color="#000000" style:text-line-through-type="none" style:text-position="0% 100%" fo:font-family="Calibri" style:font-family-asian="Times New Roman" style:font-family-complex="Times New Roman" fo:font-size="10pt" fo:letter-spacing="0pt" fo:language="ru" fo:country="RU" fo:font-style="normal" style:text-underline-type="none" style:text-underline-width="auto" fo:font-weight="normal" style:text-scale="100%"/>
      <style:paragraph-properties fo:line-height="100%" fo:text-align="left" fo:border="none"/>
    </style:style>
    <style:style style:parent-style-name="style15" style:display-name="Заголовок 1" style:family="paragraph" style:name="style6">
      <style:text-properties fo:font-family="Liberation Sans" style:font-family-asian="Liberation Sans" style:font-family-complex="Liberation Sans" fo:font-size="20pt"/>
    </style:style>
    <style:style style:parent-style-name="style15" style:display-name="Заголовок 2" style:family="paragraph" style:name="style7">
      <style:text-properties fo:font-family="Liberation Sans" style:font-family-asian="Liberation Sans" style:font-family-complex="Liberation Sans" fo:font-size="17pt"/>
    </style:style>
    <style:style style:parent-style-name="style15" style:display-name="Заголовок 3" style:family="paragraph" style:name="style8">
      <style:text-properties fo:font-family="Liberation Sans" style:font-family-asian="Liberation Sans" style:font-family-complex="Liberation Sans" fo:font-size="15pt"/>
    </style:style>
    <style:style style:parent-style-name="style15" style:display-name="Заголовок 4" style:family="paragraph" style:name="style9">
      <style:text-properties fo:font-family="Liberation Sans" style:font-family-asian="Liberation Sans" style:font-family-complex="Liberation Sans" fo:font-size="13pt" fo:font-weight="bold"/>
    </style:style>
    <style:style style:parent-style-name="style15" style:display-name="Заголовок 5" style:family="paragraph" style:name="style10">
      <style:text-properties fo:font-family="Liberation Sans" style:font-family-asian="Liberation Sans" style:font-family-complex="Liberation Sans" fo:font-size="12pt" fo:font-weight="bold"/>
    </style:style>
    <style:style style:parent-style-name="style15" style:display-name="Заголовок 6" style:family="paragraph" style:name="style11">
      <style:text-properties fo:font-family="Liberation Sans" style:font-family-asian="Liberation Sans" style:font-family-complex="Liberation Sans" fo:font-size="11pt" fo:font-weight="bold"/>
    </style:style>
    <style:style style:parent-style-name="style15" style:display-name="Заголовок 7" style:family="paragraph" style:name="style12">
      <style:text-properties fo:font-family="Liberation Sans" style:font-family-asian="Liberation Sans" style:font-family-complex="Liberation Sans" fo:font-size="11pt" fo:font-style="italic" fo:font-weight="bold"/>
    </style:style>
    <style:style style:parent-style-name="style15" style:display-name="Заголовок 8" style:family="paragraph" style:name="style13">
      <style:text-properties fo:font-family="Liberation Sans" style:font-family-asian="Liberation Sans" style:font-family-complex="Liberation Sans" fo:font-size="11pt" fo:font-style="italic"/>
    </style:style>
    <style:style style:parent-style-name="style15" style:display-name="Заголовок 9" style:family="paragraph" style:name="style14">
      <style:text-properties fo:font-family="Liberation Sans" style:font-family-asian="Liberation Sans" style:font-family-complex="Liberation Sans" fo:font-size="10.5pt" fo:font-style="italic"/>
    </style:style>
    <style:style style:parent-style-name="style4" style:display-name="Обычный" style:family="paragraph" style:name="style15">
      <style:text-properties/>
      <style:paragraph-properties/>
    </style:style>
    <style:style style:parent-style-name="style4" style:display-name="Основной шрифт абзаца" style:family="text" style:name="style16">
      <style:text-properties/>
    </style:style>
    <style:style style:parent-style-name="style4" style:display-name="Heading 1 Char" style:family="text" style:name="style17">
      <style:text-properties fo:font-family="Liberation Sans" style:font-family-asian="Liberation Sans" style:font-family-complex="Liberation Sans" fo:font-size="20pt"/>
    </style:style>
    <style:style style:parent-style-name="style4" style:display-name="Heading 2 Char" style:family="text" style:name="style18">
      <style:text-properties fo:font-family="Liberation Sans" style:font-family-asian="Liberation Sans" style:font-family-complex="Liberation Sans" fo:font-size="17pt"/>
    </style:style>
    <style:style style:parent-style-name="style4" style:display-name="Heading 3 Char" style:family="text" style:name="style19">
      <style:text-properties fo:font-family="Liberation Sans" style:font-family-asian="Liberation Sans" style:font-family-complex="Liberation Sans" fo:font-size="15pt"/>
    </style:style>
    <style:style style:parent-style-name="style4" style:display-name="Heading 4 Char" style:family="text" style:name="style20">
      <style:text-properties fo:font-family="Liberation Sans" style:font-family-asian="Liberation Sans" style:font-family-complex="Liberation Sans" fo:font-size="13pt" fo:font-weight="bold"/>
    </style:style>
    <style:style style:parent-style-name="style4" style:display-name="Heading 5 Char" style:family="text" style:name="style21">
      <style:text-properties fo:font-family="Liberation Sans" style:font-family-asian="Liberation Sans" style:font-family-complex="Liberation Sans" fo:font-size="12pt" fo:font-weight="bold"/>
    </style:style>
    <style:style style:parent-style-name="style4" style:display-name="Heading 6 Char" style:family="text" style:name="style22">
      <style:text-properties fo:font-family="Liberation Sans" style:font-family-asian="Liberation Sans" style:font-family-complex="Liberation Sans" fo:font-size="11pt" fo:font-weight="bold"/>
    </style:style>
    <style:style style:parent-style-name="style4" style:display-name="Heading 7 Char" style:family="text" style:name="style23">
      <style:text-properties fo:font-family="Liberation Sans" style:font-family-asian="Liberation Sans" style:font-family-complex="Liberation Sans" fo:font-size="11pt" fo:font-style="italic" fo:font-weight="bold"/>
    </style:style>
    <style:style style:parent-style-name="style4" style:display-name="Heading 8 Char" style:family="text" style:name="style24">
      <style:text-properties fo:font-family="Liberation Sans" style:font-family-asian="Liberation Sans" style:font-family-complex="Liberation Sans" fo:font-size="11pt" fo:font-style="italic"/>
    </style:style>
    <style:style style:parent-style-name="style4" style:display-name="Heading 9 Char" style:family="text" style:name="style25">
      <style:text-properties fo:font-family="Liberation Sans" style:font-family-asian="Liberation Sans" style:font-family-complex="Liberation Sans" fo:font-size="10.5pt" fo:font-style="italic"/>
    </style:style>
    <style:style style:parent-style-name="style15" style:display-name="Абзац списка" style:family="paragraph" style:name="style26">
      <style:paragraph-properties fo:margin-left="1.27cm" fo:margin-right="0cm" fo:text-indent="0cm"/>
    </style:style>
    <style:style style:parent-style-name="style4" style:display-name="Без интервала" style:family="paragraph" style:name="style27"/>
    <style:style style:parent-style-name="style15" style:display-name="Заголовок" style:family="paragraph" style:name="style28">
      <style:text-properties fo:font-size="24pt"/>
    </style:style>
    <style:style style:parent-style-name="style4" style:display-name="Title Char" style:family="text" style:name="style29">
      <style:text-properties fo:font-size="24pt"/>
    </style:style>
    <style:style style:parent-style-name="style15" style:display-name="Подзаголовок" style:family="paragraph" style:name="style30">
      <style:text-properties fo:font-size="12pt"/>
    </style:style>
    <style:style style:parent-style-name="style4" style:display-name="Subtitle Char" style:family="text" style:name="style31">
      <style:text-properties fo:font-size="12pt"/>
    </style:style>
    <style:style style:parent-style-name="style15" style:display-name="Цитата 2" style:family="paragraph" style:name="style32">
      <style:text-properties fo:font-style="italic"/>
    </style:style>
    <style:style style:parent-style-name="style4" style:display-name="Quote Char" style:family="text" style:name="style33">
      <style:text-properties fo:font-style="italic"/>
    </style:style>
    <style:style style:parent-style-name="style15" style:display-name="Выделенная цитата" style:family="paragraph" style:name="style34">
      <style:text-properties fo:font-style="italic"/>
    </style:style>
    <style:style style:parent-style-name="style4" style:display-name="Intense Quote Char" style:family="text" style:name="style35">
      <style:text-properties fo:font-style="italic"/>
    </style:style>
    <style:style style:parent-style-name="style15" style:display-name="Верхний колонтитул" style:family="paragraph" style:name="style36">
      <style:paragraph-properties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style4" style:display-name="Header Char" style:family="text" style:name="style37"/>
    <style:style style:parent-style-name="style15" style:display-name="Нижний колонтитул" style:family="paragraph" style:name="style38">
      <style:paragraph-properties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style4" style:display-name="Footer Char" style:family="text" style:name="style39"/>
    <style:style style:parent-style-name="style4" style:display-name="Caption Char" style:family="text" style:name="style40">
      <style:text-properties fo:color="#4f81bd" fo:font-size="9pt" fo:font-weight="bold"/>
    </style:style>
    <style:style style:parent-style-name="style4" style:display-name="Гиперссылка" style:family="text" style:name="style41">
      <style:text-properties fo:color="#0000ff" style:text-underline-type="single" style:text-underline-style="solid" style:text-underline-width="auto" style:text-underline-color="font-color"/>
    </style:style>
    <style:style style:parent-style-name="style4" style:display-name="Internet link" style:family="text" style:name="style42">
      <style:text-properties fo:color="#0000ff" style:text-underline-type="single" style:text-underline-style="solid" style:text-underline-width="auto" style:text-underline-color="font-color"/>
    </style:style>
    <style:style style:parent-style-name="style15" style:display-name="Текст сноски" style:family="paragraph" style:name="style43">
      <style:text-properties fo:font-size="9pt"/>
    </style:style>
    <style:style style:parent-style-name="style4" style:display-name="Footnote Text Char" style:family="text" style:name="style44">
      <style:text-properties fo:font-size="9pt"/>
    </style:style>
    <style:style style:parent-style-name="style4" style:display-name="Знак сноски" style:family="text" style:name="style45">
      <style:text-properties style:text-position="super 58%"/>
    </style:style>
    <style:style style:parent-style-name="style15" style:display-name="Текст концевой сноски" style:family="paragraph" style:name="style46"/>
    <style:style style:parent-style-name="style4" style:display-name="Endnote Text Char" style:family="text" style:name="style47">
      <style:text-properties fo:font-size="10pt"/>
    </style:style>
    <style:style style:parent-style-name="style4" style:display-name="Знак концевой сноски" style:family="text" style:name="style48">
      <style:text-properties style:text-position="super 58%"/>
    </style:style>
    <style:style style:parent-style-name="style15" style:display-name="Оглавление 1" style:family="paragraph" style:name="style49">
      <style:paragraph-properties fo:margin-bottom="2.85pt"/>
    </style:style>
    <style:style style:parent-style-name="style15" style:display-name="Оглавление 2" style:family="paragraph" style:name="style50">
      <style:paragraph-properties fo:margin-left="0.4992cm" fo:margin-right="0cm" fo:text-indent="0cm" fo:margin-bottom="2.85pt"/>
    </style:style>
    <style:style style:parent-style-name="style15" style:display-name="Оглавление 3" style:family="paragraph" style:name="style51">
      <style:paragraph-properties fo:margin-left="1cm" fo:margin-right="0cm" fo:text-indent="0cm" fo:margin-bottom="2.85pt"/>
    </style:style>
    <style:style style:parent-style-name="style15" style:display-name="Оглавление 4" style:family="paragraph" style:name="style52">
      <style:paragraph-properties fo:margin-left="1.499cm" fo:margin-right="0cm" fo:text-indent="0cm" fo:margin-bottom="2.85pt"/>
    </style:style>
    <style:style style:parent-style-name="style15" style:display-name="Оглавление 5" style:family="paragraph" style:name="style53">
      <style:paragraph-properties fo:margin-left="2cm" fo:margin-right="0cm" fo:text-indent="0cm" fo:margin-bottom="2.85pt"/>
    </style:style>
    <style:style style:parent-style-name="style15" style:display-name="Оглавление 6" style:family="paragraph" style:name="style54">
      <style:paragraph-properties fo:margin-left="2.5cm" fo:margin-right="0cm" fo:text-indent="0cm" fo:margin-bottom="2.85pt"/>
    </style:style>
    <style:style style:parent-style-name="style15" style:display-name="Оглавление 7" style:family="paragraph" style:name="style55">
      <style:paragraph-properties fo:margin-left="3.001cm" fo:margin-right="0cm" fo:text-indent="0cm" fo:margin-bottom="2.85pt"/>
    </style:style>
    <style:style style:parent-style-name="style15" style:display-name="Оглавление 8" style:family="paragraph" style:name="style56">
      <style:paragraph-properties fo:margin-left="3.5cm" fo:margin-right="0cm" fo:text-indent="0cm" fo:margin-bottom="2.85pt"/>
    </style:style>
    <style:style style:parent-style-name="style15" style:display-name="Оглавление 9" style:family="paragraph" style:name="style57">
      <style:paragraph-properties fo:margin-left="4.001cm" fo:margin-right="0cm" fo:text-indent="0cm" fo:margin-bottom="2.85pt"/>
    </style:style>
    <style:style style:parent-style-name="style4" style:display-name="Заголовок оглавления" style:family="paragraph" style:name="style58"/>
    <style:style style:parent-style-name="style15" style:display-name="Перечень рисунков" style:family="paragraph" style:name="style59"/>
    <style:style style:parent-style-name="style4" style:display-name="DStyle_paragraph" style:family="paragraph" style:name="style60">
      <style:text-properties fo:color="#000000" fo:font-family="Tempora LGC Uni" style:font-family-asian="Tempora LGC Uni" style:font-family-complex="Tempora LGC Uni" fo:font-size="12pt"/>
      <style:paragraph-properties/>
    </style:style>
    <style:style style:parent-style-name="style60" style:display-name="Standard" style:family="paragraph" style:name="style61">
      <style:text-properties/>
      <style:paragraph-properties/>
    </style:style>
    <style:style style:parent-style-name="style61" style:display-name="Heading" style:family="paragraph" style:name="style62">
      <style:text-properties fo:font-family="Open Sans" style:font-family-asian="Open Sans" style:font-family-complex="Open Sans" fo:font-size="14pt"/>
    </style:style>
    <style:style style:parent-style-name="style61" style:display-name="Text body" style:family="paragraph" style:name="style63">
      <style:paragraph-properties fo:line-height="115%" fo:margin-bottom="7pt"/>
    </style:style>
    <style:style style:parent-style-name="style63" style:display-name="Список" style:family="paragraph" style:name="style64"/>
    <style:style style:parent-style-name="style61" style:display-name="Название объекта" style:family="paragraph" style:name="style65">
      <style:text-properties fo:font-style="italic"/>
    </style:style>
    <style:style style:parent-style-name="style61" style:display-name="Index" style:family="paragraph" style:name="style66"/>
    <text:list-style style:name="WWNum1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margin-left="0cm"/>
        </style:list-level-properties>
      </text:list-level-style-bullet>
    </text:list-style>
    <text:list-style style:name="WWNum2">
      <text:list-level-style-number text:level="1" style:num-format="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fo:margin-left="0cm"/>
        </style:list-level-properties>
      </text:list-level-style-number>
    </text:list-style>
  </office:styles>
  <office:automatic-styles>
    <style:page-layout style:name="Mpm1">
      <style:page-layout-properties fo:page-width="21cm" fo:page-height="29.7cm" style:print-orientation="portrait" fo:margin-top="2cm" fo:margin-bottom="2cm" fo:margin-left="2cm" fo:margin-right="2cm"/>
    </style:page-layout>
    <style:page-layout style:name="Mpm2">
      <style:page-layout-properties fo:page-width="21cm" fo:page-height="29.7cm" style:print-orientation="portrait" fo:margin-top="2cm" fo:margin-bottom="2cm" fo:margin-left="2cm" fo:margin-right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2026.1.2.1942</meta:generator>
    <dc:creator>optimistov2@mail.ru</dc:creator>
    <meta:creation-date>2026-03-30T07:05:00Z</meta:creation-date>
  </office:meta>
</office:document-meta>
</file>