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5" style:master-page-name="MasterPage2" style:family="paragraph" style:name="P41">
      <style:paragraph-properties style:line-height-at-least="2.85pt" fo:text-align="center" fo:break-before="page"/>
    </style:style>
    <style:style style:parent-style-name="style16" style:family="text" style:name="T27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42">
      <style:paragraph-properties style:line-height-at-least="2.85pt" fo:text-align="center"/>
    </style:style>
    <style:style style:parent-style-name="style15" style:family="paragraph" style:name="P43">
      <style:paragraph-properties style:line-height-at-least="2.85pt" fo:text-align="center"/>
    </style:style>
    <style:style style:parent-style-name="style16" style:family="text" style:name="T28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44">
      <style:paragraph-properties style:line-height-at-least="2.85pt" fo:text-align="center"/>
    </style:style>
    <style:style style:parent-style-name="style15" style:family="paragraph" style:name="P45">
      <style:paragraph-properties style:line-height-at-least="2.85pt" fo:text-align="justify" fo:margin-left="-0.247cm" fo:margin-right="0cm" fo:text-indent="1.251cm"/>
    </style:style>
    <style:style style:parent-style-name="style16" style:family="text" style:name="T29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0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6">
      <style:paragraph-properties style:line-height-at-least="2.85pt" fo:text-align="justify" fo:margin-left="-0.247cm" fo:margin-right="0cm" fo:text-indent="1.251cm"/>
    </style:style>
    <style:style style:parent-style-name="style16" style:family="text" style:name="T31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7">
      <style:paragraph-properties style:line-height-at-least="2.85pt" fo:text-align="justify" fo:margin-left="-0.3158cm" fo:margin-right="0cm" fo:text-indent="0cm"/>
    </style:style>
    <style:style style:parent-style-name="style16" style:family="text" style:name="T32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33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8">
      <style:paragraph-properties style:line-height-at-least="2.85pt" fo:text-align="justify" fo:margin-left="-0.3158cm" fo:margin-right="0cm" fo:text-indent="0cm"/>
    </style:style>
    <style:style style:parent-style-name="style16" style:family="text" style:name="T34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35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6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7">
      <style:text-properties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38">
      <style:text-properties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39">
      <style:text-properties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40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1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2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3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4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5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6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7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8">
      <style:text-properties fo:font-family="Liberation Serif" style:font-family-asian="Liberation Serif" style:font-family-complex="Liberation Serif" fo:font-size="14pt" fo:language="en" fo:country="US"/>
    </style:style>
    <style:style style:parent-style-name="style26" style:family="text" style:name="T49">
      <style:text-properties fo:font-family="Liberation Serif" style:font-family-asian="Liberation Serif" style:font-family-complex="Liberation Serif" fo:font-size="14pt" fo:language="en" fo:country="US"/>
    </style:style>
    <style:style style:parent-style-name="style15" style:family="paragraph" style:name="P49">
      <style:paragraph-properties style:line-height-at-least="2.85pt" fo:text-align="justify" fo:margin-left="-0.3158cm" fo:margin-right="0cm" fo:text-indent="0cm"/>
    </style:style>
    <style:style style:parent-style-name="style16" style:family="text" style:name="T50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51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2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3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4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50">
      <style:paragraph-properties style:line-height-at-least="2.85pt" fo:text-align="justify" fo:margin-left="-0.3158cm" fo:margin-right="0cm" fo:text-indent="0cm"/>
    </style:style>
    <style:style style:parent-style-name="style16" style:family="text" style:name="T55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56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51">
      <style:paragraph-properties style:line-height-at-least="2.85pt" fo:text-align="justify" fo:margin-left="-0.3158cm" fo:margin-right="0cm" fo:text-indent="0cm"/>
    </style:style>
    <style:style style:parent-style-name="style15" style:family="paragraph" style:name="P52">
      <style:paragraph-properties style:line-height-at-least="2.85pt" fo:text-align="justify" fo:margin-left="-0.3158cm" fo:margin-right="0cm" fo:text-indent="0cm"/>
    </style:style>
    <style:style style:parent-style-name="style16" style:family="text" style:name="T57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58">
      <style:text-properties fo:color="#999999" fo:font-family="Arial" style:font-family-asian="Arial" style:font-family-complex="Arial" fo:font-size="10.5pt" fo:language="ru" fo:country="RU" fo:background-color="#ffffff"/>
    </style:style>
    <style:style style:parent-style-name="style15" style:family="paragraph" style:name="P53">
      <style:paragraph-properties style:line-height-at-least="2.85pt" fo:text-align="justify" fo:margin-left="-0.3158cm" fo:margin-right="0cm" fo:text-indent="0cm"/>
    </style:style>
    <style:style style:family="table" style:name="ta1">
      <style:table-properties style:width="15.02cm" fo:margin-left="0cm" table:align="left"/>
    </style:style>
    <style:style style:family="table-column" style:name="co1">
      <style:table-column-properties style:column-width="0.845cm"/>
    </style:style>
    <style:style style:family="table-column" style:name="co2">
      <style:table-column-properties style:column-width="8.652cm"/>
    </style:style>
    <style:style style:family="table-column" style:name="co3">
      <style:table-column-properties style:column-width="2.374cm"/>
    </style:style>
    <style:style style:family="table-column" style:name="co4">
      <style:table-column-properties style:column-width="3.14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4">
      <style:paragraph-properties style:line-height-at-least="13.8pt" fo:text-align="center" fo:margin-left="-0.3158cm" fo:margin-right="-0.157cm" fo:text-indent="0cm"/>
    </style:style>
    <style:style style:parent-style-name="style16" style:family="text" style:name="T59">
      <style:text-properties fo:font-family="Times New Roman" fo:font-size="12pt" fo:language="en" fo:country="US"/>
    </style:style>
    <style:style style:parent-style-name="style15" style:family="paragraph" style:name="P55">
      <style:paragraph-properties style:line-height-at-least="13.8pt" fo:text-align="center"/>
    </style:style>
    <style:style style:parent-style-name="style16" style:family="text" style:name="T60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6">
      <style:paragraph-properties style:line-height-at-least="13.8pt" fo:text-align="center" fo:margin-left="0cm" fo:margin-right="-0.187cm" fo:text-indent="0cm"/>
    </style:style>
    <style:style style:parent-style-name="style16" style:family="text" style:name="T6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7">
      <style:paragraph-properties style:line-height-at-least="13.8pt" fo:text-align="center"/>
    </style:style>
    <style:style style:parent-style-name="style16" style:family="text" style:name="T6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8">
      <style:paragraph-properties style:line-height-at-least="13.8pt" fo:text-align="center"/>
    </style:style>
    <style:style style:parent-style-name="style16" style:family="text" style:name="T63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9">
      <style:paragraph-properties style:line-height-at-least="13.8pt" fo:text-align="center"/>
    </style:style>
    <style:style style:parent-style-name="style16" style:family="text" style:name="T64">
      <style:text-properties fo:font-family="Liberation Serif" style:font-family-asian="Liberation Serif" style:font-family-complex="Liberation Serif" fo:font-size="12pt" fo:language="en" fo:country="US"/>
    </style:style>
    <style:style style:family="table-cell" style:name="ce6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0">
      <style:paragraph-properties style:line-height-at-least="13.8pt" fo:text-align="center"/>
    </style:style>
    <style:style style:parent-style-name="style16" style:family="text" style:name="T65">
      <style:text-properties fo:font-family="Liberation Serif" style:font-family-asian="Liberation Serif" style:font-family-complex="Liberation Serif" fo:font-size="12pt" fo:language="en" fo:country="US"/>
    </style:style>
    <style:style style:family="table-cell" style:name="ce7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1">
      <style:paragraph-properties style:line-height-at-least="13.8pt" fo:text-align="center"/>
    </style:style>
    <style:style style:parent-style-name="style16" style:family="text" style:name="T66">
      <style:text-properties fo:font-family="Liberation Serif" style:font-family-asian="Liberation Serif" style:font-family-complex="Liberation Serif" fo:font-size="12pt" fo:language="en" fo:country="US"/>
    </style:style>
    <style:style style:family="table-cell" style:name="ce8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2">
      <style:paragraph-properties style:line-height-at-least="13.8pt" fo:text-align="center"/>
    </style:style>
    <style:style style:parent-style-name="style16" style:family="text" style:name="T67">
      <style:text-properties fo:font-family="Liberation Serif" style:font-family-asian="Liberation Serif" style:font-family-complex="Liberation Serif" fo:font-size="12pt" fo:language="en" fo:country="US"/>
    </style:style>
    <style:style style:family="table-row" style:name="ro3">
      <style:table-row-properties/>
    </style:style>
    <style:style style:family="table-cell" style:name="ce9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3">
      <style:paragraph-properties style:line-height-at-least="13.8pt" fo:text-align="center"/>
    </style:style>
    <style:style style:parent-style-name="style16" style:family="text" style:name="T68">
      <style:text-properties fo:font-family="Liberation Serif" style:font-family-asian="Liberation Serif" style:font-family-complex="Liberation Serif" fo:font-size="12pt" fo:language="en" fo:country="US"/>
    </style:style>
    <style:style style:family="table-cell" style:name="ce10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4">
      <style:paragraph-properties style:line-height-at-least="13.8pt" fo:text-align="justify"/>
    </style:style>
    <style:style style:parent-style-name="style16" style:family="text" style:name="T69">
      <style:text-properties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70">
      <style:text-properties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71">
      <style:text-properties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65">
      <style:paragraph-properties style:line-height-at-least="13.8pt"/>
    </style:style>
    <style:style style:parent-style-name="style16" style:family="text" style:name="T7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1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6">
      <style:paragraph-properties style:line-height-at-least="13.8pt" fo:text-align="center"/>
    </style:style>
    <style:style style:parent-style-name="style16" style:family="text" style:name="T73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2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7">
      <style:paragraph-properties style:line-height-at-least="13.8pt" fo:text-align="justify"/>
    </style:style>
    <style:style style:parent-style-name="style16" style:family="text" style:name="T74">
      <style:text-properties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68">
      <style:paragraph-properties style:line-height-at-least="2.85pt"/>
    </style:style>
    <style:style style:parent-style-name="style15" style:family="paragraph" style:name="P69">
      <style:paragraph-properties style:line-height-at-least="2.85pt" fo:margin-left="-0.247cm" fo:margin-right="0cm" fo:text-indent="1.251cm"/>
    </style:style>
    <style:style style:parent-style-name="style16" style:family="text" style:name="T75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70">
      <style:paragraph-properties style:line-height-at-least="2.85pt" fo:text-align="justify" fo:margin-left="-0.247cm" fo:margin-right="0cm" fo:text-indent="1.251cm"/>
    </style:style>
    <style:style style:parent-style-name="style16" style:family="text" style:name="T76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77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78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1">
      <style:paragraph-properties style:line-height-at-least="2.85pt" fo:text-align="justify" fo:margin-left="-0.247cm" fo:margin-right="0cm" fo:text-indent="1.251cm"/>
    </style:style>
    <style:style style:parent-style-name="style16" style:family="text" style:name="T79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2">
      <style:paragraph-properties style:line-height-at-least="2.85pt" fo:text-align="justify" fo:margin-left="-0.247cm" fo:margin-right="0cm" fo:text-indent="1.251cm"/>
    </style:style>
    <style:style style:parent-style-name="style16" style:family="text" style:name="T80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3">
      <style:paragraph-properties style:line-height-at-least="2.85pt" fo:text-align="justify" fo:margin-left="-0.247cm" fo:margin-right="0cm" fo:text-indent="1.251cm"/>
    </style:style>
    <style:style style:parent-style-name="style16" style:family="text" style:name="T81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82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4">
      <style:paragraph-properties style:line-height-at-least="2.85pt" fo:text-align="justify" fo:margin-left="-0.247cm" fo:margin-right="0cm" fo:text-indent="1.251cm"/>
    </style:style>
    <style:style style:parent-style-name="style16" style:family="text" style:name="T83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5">
      <style:paragraph-properties style:line-height-at-least="2.85pt" fo:text-align="justify" fo:margin-left="-0.247cm" fo:margin-right="0cm" fo:text-indent="1.251cm"/>
    </style:style>
    <style:style style:parent-style-name="style16" style:family="text" style:name="T84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6">
      <style:paragraph-properties style:line-height-at-least="2.85pt" fo:text-align="justify" fo:margin-left="-0.247cm" fo:margin-right="0cm" fo:text-indent="1.251cm"/>
    </style:style>
    <style:style style:parent-style-name="style16" style:family="text" style:name="T85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86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7">
      <style:paragraph-properties style:line-height-at-least="2.85pt" fo:text-align="justify" fo:margin-left="-0.247cm" fo:margin-right="0cm" fo:text-indent="1.251cm"/>
    </style:style>
    <style:style style:parent-style-name="style16" style:family="text" style:name="T87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78">
      <style:paragraph-properties style:line-height-at-least="2.85pt" fo:text-align="justify" fo:margin-left="-0.247cm" fo:margin-right="0cm" fo:text-indent="1.251cm"/>
    </style:style>
    <style:style style:parent-style-name="style16" style:family="text" style:name="T88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89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0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1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2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3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4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79">
      <style:paragraph-properties/>
    </style:style>
    <style:style style:parent-style-name="style16" style:family="text" style:name="T95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80">
      <style:paragraph-properties style:line-height-at-least="2.85pt" fo:text-align="justify" fo:margin-left="-0.247cm" fo:margin-right="0cm" fo:text-indent="1.251cm"/>
    </style:style>
    <style:style style:parent-style-name="style16" style:family="text" style:name="T96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97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81">
      <style:paragraph-properties style:line-height-at-least="2.85pt" fo:text-align="justify" fo:margin-left="-0.247cm" fo:margin-right="0cm" fo:text-indent="1.251cm"/>
    </style:style>
    <style:style style:parent-style-name="style16" style:family="text" style:name="T98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99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82">
      <style:paragraph-properties style:line-height-at-least="2.85pt" fo:text-align="justify" fo:margin-left="-0.247cm" fo:margin-right="0cm" fo:text-indent="1.251cm"/>
    </style:style>
    <style:style style:parent-style-name="style16" style:family="text" style:name="T100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83">
      <style:paragraph-properties style:line-height-at-least="2.85pt" fo:text-align="justify" fo:margin-left="-0.247cm" fo:margin-right="0cm" fo:text-indent="1.251cm"/>
    </style:style>
    <style:style style:parent-style-name="style16" style:family="text" style:name="T101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02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03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04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84">
      <style:paragraph-properties/>
    </style:style>
    <style:style style:parent-style-name="style16" style:family="text" style:name="T105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106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85">
      <style:paragraph-properties/>
    </style:style>
    <style:style style:parent-style-name="style16" style:family="text" style:name="T107">
      <style:text-properties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86">
      <style:paragraph-properties style:line-height-at-least="2.85pt" fo:text-align="justify" fo:margin-left="-0.247cm" fo:margin-right="0cm" fo:text-indent="1.251cm"/>
    </style:style>
    <style:style style:parent-style-name="style16" style:family="text" style:name="T108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109">
      <style:text-properties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87">
      <style:paragraph-properties style:line-height-at-least="2.85pt" fo:text-align="justify" fo:margin-left="-0.247cm" fo:margin-right="0cm" fo:text-indent="1.251cm"/>
    </style:style>
    <style:style style:parent-style-name="style16" style:family="text" style:name="T110">
      <style:text-properties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11">
      <style:text-properties fo:font-family="Liberation Serif" style:font-family-asian="Liberation Serif" style:font-family-complex="Liberation Serif" fo:font-size="14pt" fo:language="ru" fo:country="RU"/>
    </style:style>
  </office:automatic-styles>
  <office:body>
    <office:text text:use-soft-page-breaks="true">
      <text:p text:style-name="P41"><text:span text:style-name="T27">Извещение о проведении открытого конкурса</text:span></text:p>
      <text:p text:style-name="P42"/>
      <text:p text:style-name="P43"><text:span text:style-name="T28">Уважаемые господа!</text:span></text:p>
      <text:p text:style-name="P44"/>
      <text:p text:style-name="P45"><text:span text:style-name="T29">Управляющая компания ООО «МСК «Домовита», приглашает принять участие в открытом конкурсе по отбору подрядных организаций, осуществляющих разработку проектно-сметной документации<text:s/></text:span><text:span text:style-name="T30"><text:line-break/><text:s/>по капитальному ремонту общего имущества многоквартирных домов, расположенных на территории г. Новый Уренгой.</text:span></text:p>
      <text:p text:style-name="P46"><text:span text:style-name="T31">Конкурс проводится в соответствии с постановлением Правительства ЯНАО от 27.06.2013 № 506-П.</text:span></text:p>
      <text:p text:style-name="P47"><text:span text:style-name="T32">Организатор конкурса:<text:s/></text:span><text:span text:style-name="T33">ООО «МСК «Домовита»</text:span></text:p>
      <text:p text:style-name="P48"><text:span text:style-name="T34">Контактное лицо:</text:span><text:span text:style-name="T35"><text:s/>Малый Виталий Александрович, тел. +7 922 282 37 67,<text:s/></text:span><text:span text:style-name="T36"><text:line-break/></text:span><text:span text:style-name="T37">E</text:span><text:span text:style-name="T38">-</text:span><text:span text:style-name="T39">mail</text:span><text:span text:style-name="T40">:</text:span><text:a xlink:href="mailto:.MSK-DOMOVITA@yandex.ru" xlink:type="simple"><text:span text:style-name="T41">.</text:span><text:bookmark-start text:name="_Hlt225514238"/><text:bookmark-start text:name="_Hlt225514239"/><text:span text:style-name="T42">MSK</text:span><text:span text:style-name="T43">-</text:span><text:span text:style-name="T44">DOMOVITA</text:span><text:span text:style-name="T45">@</text:span><text:span text:style-name="T46">yandex</text:span><text:span text:style-name="T47">.</text:span><text:span text:style-name="T48">r</text:span><text:bookmark-end text:name="_Hlt225514238"/><text:bookmark-end text:name="_Hlt225514239"/><text:span text:style-name="T49">u</text:span></text:a></text:p>
      <text:p text:style-name="P49"><text:span text:style-name="T50">Местонахождение, почтовый адрес организатора конкурса</text:span><text:span text:style-name="T51">:629306, А. ОКР. ЯМАЛО-НЕНЕЦКИЙ, Г. НОВЫЙ УРЕНГОЙ,<text:s/></text:span><text:bookmark-start text:name="_Hlk225762483"/><text:bookmark-start text:name="_Hlk225762270"/><text:span text:style-name="T52">МКР. МИРНЫЙ, Д.1/6, ЭТАЖ 01</text:span><text:bookmark-end text:name="_Hlk225762483"/><text:span text:style-name="T53"><text:s/>ПОМЕЩ.,37А</text:span><text:span text:style-name="T54">.</text:span></text:p>
      <text:p text:style-name="P50"><text:bookmark-end text:name="_Hlk225762270"/><text:span text:style-name="T55">Почтовый адрес:<text:s/></text:span><text:span text:style-name="T56">629305, Ямало-Ненецкий автономный округ, г. Новый Уренгой, ОПС №3, а/я 73.</text:span></text:p>
      <text:p text:style-name="P51"/>
      <text:p text:style-name="P52"><text:span text:style-name="T57">Конкурс проводится по 2 лотам.</text:span><text:span text:style-name="T58"><text:s/></text:span></text:p>
      <text:p text:style-name="P53"/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54"><text:span text:style-name="T59">№</text:span></text:p>
            <text:p text:style-name="P55"><text:span text:style-name="T60">лота</text:span></text:p>
          </table:table-cell>
          <table:table-cell table:style-name="ce2">
            <text:p text:style-name="P56"><text:span text:style-name="T61">Вид работ</text:span></text:p>
          </table:table-cell>
          <table:table-cell table:style-name="ce3">
            <text:p text:style-name="P57"><text:span text:style-name="T62">Место выполнение работ</text:span></text:p>
          </table:table-cell>
          <table:table-cell table:style-name="ce4">
            <text:p text:style-name="P58"><text:span text:style-name="T63">Срок выполнения работ</text:span></text:p>
          </table:table-cell>
        </table:table-row>
        <table:table-row table:style-name="ro2">
          <table:table-cell table:style-name="ce5">
            <text:p text:style-name="P59"><text:span text:style-name="T64">1</text:span></text:p>
          </table:table-cell>
          <table:table-cell table:style-name="ce6">
            <text:p text:style-name="P60"><text:span text:style-name="T65">2</text:span></text:p>
          </table:table-cell>
          <table:table-cell table:style-name="ce7">
            <text:p text:style-name="P61"><text:span text:style-name="T66">3</text:span></text:p>
          </table:table-cell>
          <table:table-cell table:style-name="ce8">
            <text:p text:style-name="P62"><text:span text:style-name="T67">4</text:span></text:p>
          </table:table-cell>
        </table:table-row>
        <table:table-row table:style-name="ro3">
          <table:table-cell table:style-name="ce9">
            <text:p text:style-name="P63"><text:span text:style-name="T68">1.</text:span></text:p>
          </table:table-cell>
          <table:table-cell table:style-name="ce10">
            <text:p text:style-name="P64"><text:span text:style-name="T69">Изготовление проектной документации<text:s/></text:span><text:span text:style-name="T70"><text:line-break/><text:s/>на капитальный ремонт общего имущества<text:s/></text:span><text:span text:style-name="T71"><text:line-break/><text:s/>в многоквартирном доме: ремонт крыши, (на основании задания на разработку ПСД)</text:span></text:p>
            <text:p text:style-name="P65"><text:span text:style-name="T72">-мкр. Восточный, д. 5, корп. 5</text:span></text:p>
          </table:table-cell>
          <table:table-cell table:style-name="ce11">
            <text:p text:style-name="P66"><text:span text:style-name="T73">г. Новый Уренгой</text:span></text:p>
          </table:table-cell>
          <table:table-cell table:style-name="ce12">
            <text:p text:style-name="P67"><text:span text:style-name="T74">Не более 90 календарных дней с момента подписания договора</text:span></text:p>
          </table:table-cell>
        </table:table-row>
      </table:table>
      <text:p text:style-name="P68"/>
      <text:p text:style-name="P69"><text:span text:style-name="T75">Требования к участникам:</text:span></text:p>
      <text:p text:style-name="P70"><text:span text:style-name="T76">1. Для участия в комиссионном отборе допускаются юридические лица, независимо от организационно-правовой формы, формы собственности<text:s/></text:span><text:span text:style-name="T77"><text:line-break/><text:s/>и индивидуальные предприниматели, осуществляющие деятельность<text:s/></text:span><text:span text:style-name="T78"><text:line-break/><text:s/>по разработке проектно-сметной документации по капитальному ремонту общего имущества многоквартирных домов, соответствующие следующим требованиям:</text:span></text:p>
      <text:p text:style-name="P71"><text:span text:style-name="T79">1.1. отсутствие просроченной задолженности по налоговым и иным обязательным платежам в бюджеты всех уровней бюджетной системы Российской Федерации и государственные внебюджетные фонды;</text:span></text:p>
      <text:p text:style-name="P72"><text:span text:style-name="T80">1.2. отсутствие участника в реестре недобросовестных поставщиков, который ведется согласно «Положению о ведении реестра недобросовестных поставщиков и о требованиях к технологическим, программным, лингвистическим, правовым и организационным средствам обеспечения ведения реестра недобросовестных поставщиков», утвержденному постановлением Правительства Российской Федерации от 15.05.2007 № 292;</text:span></text:p>
      <text:p text:style-name="P73"><text:span text:style-name="T81">1.3. наличие свидетельства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 (при проведении работ, указанных в перечне, утвержденном приказом Минрегиона России<text:s/></text:span><text:span text:style-name="T82"><text:line-break/><text:s/>от 30.12.2009 № 624;</text:span></text:p>
      <text:p text:style-name="P74"><text:span text:style-name="T83">1.4. участник не находится в состоянии реорганизации, ликвидации или банкротства;</text:span></text:p>
      <text:p text:style-name="P75"><text:span text:style-name="T84">1.5. соответствует требованиям, определенным конкурсной документации;</text:span></text:p>
      <text:p text:style-name="P76"><text:span text:style-name="T85">2. Участник предоставляют заявку на участие в комиссионном отборе<text:s/></text:span><text:span text:style-name="T86"><text:line-break/><text:s/>в соответствии с требованиями конкурсной документации.</text:span></text:p>
      <text:p text:style-name="P77"><text:span text:style-name="T87">Место и порядок предоставления конкурсной документации:</text:span></text:p>
      <text:p text:style-name="P78"><text:span text:style-name="T88">Конкурсная документация может быть получена всеми заинтересованными лицами у организатора конкурса бесплатно по адресу:<text:s/></text:span><text:bookmark-start text:name="_Hlk225762589"/><text:span text:style-name="T89">629320, ЯНАО, город Новый Уренгой, мкр. Мирный, д.1/6, этаж 01</text:span><text:span text:style-name="T90">.,</text:span><text:span text:style-name="T91"><text:s/>пом</text:span><text:span text:style-name="T92">ещ.</text:span><text:span text:style-name="T93">,</text:span><text:span text:style-name="T94"><text:s/>37а</text:span></text:p>
      <text:p text:style-name="P79"><text:bookmark-end text:name="_Hlk225762589"/><text:span text:style-name="T95">Место, порядок и срок подачи заявок на участие в конкурсе:</text:span></text:p>
      <text:p text:style-name="P80"><text:span text:style-name="T96">Заинтересованное лицо подает заявку на участие в конкурсе<text:s/></text:span><text:span text:style-name="T97"><text:line-break/><text:s/>по форме, предусмотренной конкурсной документацией.</text:span></text:p>
      <text:p text:style-name="P81"><text:span text:style-name="T98">Дата начала приема заявок на участие в конкурсе:<text:s/></text:span><text:span text:style-name="T99">01 апреля 2026 года 12 часов 00 минут (по местному времени).</text:span></text:p>
      <text:p text:style-name="P82"><text:span text:style-name="T100">Дата окончания срока подачи заявок:</text:span></text:p>
      <text:p text:style-name="P83"><text:span text:style-name="T101">Заявки на участие в конкурсе принимаются до 17 часов 00 минут<text:s/></text:span><text:span text:style-name="T102"><text:line-break/><text:s/>(по местному времени) 10.04.2026 по адресу: 629320, ЯНАО, город Новый Уренгой, мкр. Мирный, д.1/6, этаж 01</text:span><text:span text:style-name="T103">.,<text:s/></text:span><text:span text:style-name="T104">помещ.,37а</text:span></text:p>
      <text:p text:style-name="P84"><text:span text:style-name="T105">Место, дата и время вскрытия конвертов с заявками на участие<text:s/></text:span><text:span text:style-name="T106"><text:line-break/><text:s/>в конкурсе:</text:span></text:p>
      <text:p text:style-name="P85"><text:span text:style-name="T107">Вскрытие конвертов будет проводиться в 10-00 часов (по местному времени) 13.04.2026 по адресу: 629320, ЯНАО, город Новый Уренгой, Индустриальная д. 4 каб.314</text:span></text:p>
      <text:p text:style-name="P86"><text:span text:style-name="T108">Место, дата и время рассмотрения конкурсной комиссией заявок<text:s/></text:span><text:span text:style-name="T109"><text:line-break/><text:s/>и подведение итогов конкурса:</text:span></text:p>
      <text:p text:style-name="P87"><text:span text:style-name="T110">Рассмотрение заявок и подведение итогов конкурса будет проводиться<text:s/></text:span><text:span text:style-name="T111"><text:line-break/><text:s/>в 10-30 часов 13.04.2026 по адресу: 629320, ЯНАО, город Новый Уренгой, Индустриальная д. 4 каб.3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variant="normal" fo:text-transform="none" fo:color="#000000" style:text-line-through-type="none" style:text-position="0% 100%" fo:font-family="Aptos" style:font-family-asian="Times New Roman" style:font-family-complex="Times New Roman" fo:font-size="10pt" fo:letter-spacing="0pt" fo:language="ru" fo:country="RU" fo:font-style="normal" style:text-underline-type="none" style:text-underline-width="auto" fo:font-weight="normal" style:text-scale="100%"/>
      <style:paragraph-properties fo:line-height="100%" fo:text-align="left" style:tab-stop-distance="35.4pt" fo:border="none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text-properties fo:font-variant="normal" fo:text-transform="none" fo:color="#000000" style:text-line-through-type="none" style:text-position="0% 100%" fo:font-family="Aptos" style:font-family-asian="Times New Roman" style:font-family-complex="Times New Roman" fo:font-size="10pt" fo:letter-spacing="0pt" fo:language="ru" fo:country="RU" fo:font-style="normal" style:text-underline-type="none" style:text-underline-width="auto" fo:font-weight="normal" style:text-scale="100%"/>
      <style:paragraph-properties fo:line-height="100%" fo:text-align="left" fo:border="none"/>
    </style:style>
    <style:style style:parent-style-name="style15" style:display-name="Заголовок 1" style:family="paragraph" style:name="style6">
      <style:text-properties fo:font-family="Liberation Sans" style:font-family-asian="Liberation Sans" style:font-family-complex="Liberation Sans" fo:font-size="20pt"/>
    </style:style>
    <style:style style:parent-style-name="style15" style:display-name="Заголовок 2" style:family="paragraph" style:name="style7">
      <style:text-properties fo:font-family="Liberation Sans" style:font-family-asian="Liberation Sans" style:font-family-complex="Liberation Sans" fo:font-size="17pt"/>
    </style:style>
    <style:style style:parent-style-name="style15" style:display-name="Заголовок 3" style:family="paragraph" style:name="style8">
      <style:text-properties fo:font-family="Liberation Sans" style:font-family-asian="Liberation Sans" style:font-family-complex="Liberation Sans" fo:font-size="15pt"/>
    </style:style>
    <style:style style:parent-style-name="style15" style:display-name="Заголовок 4" style:family="paragraph" style:name="style9">
      <style:text-properties fo:font-family="Liberation Sans" style:font-family-asian="Liberation Sans" style:font-family-complex="Liberation Sans" fo:font-size="13pt" fo:font-weight="bold"/>
    </style:style>
    <style:style style:parent-style-name="style15" style:display-name="Заголовок 5" style:family="paragraph" style:name="style10">
      <style:text-properties fo:font-family="Liberation Sans" style:font-family-asian="Liberation Sans" style:font-family-complex="Liberation Sans" fo:font-size="12pt" fo:font-weight="bold"/>
    </style:style>
    <style:style style:parent-style-name="style15" style:display-name="Заголовок 6" style:family="paragraph" style:name="style11">
      <style:text-properties fo:font-family="Liberation Sans" style:font-family-asian="Liberation Sans" style:font-family-complex="Liberation Sans" fo:font-size="11pt" fo:font-weight="bold"/>
    </style:style>
    <style:style style:parent-style-name="style15" style:display-name="Заголовок 7" style:family="paragraph" style:name="style12">
      <style:text-properties fo:font-family="Liberation Sans" style:font-family-asian="Liberation Sans" style:font-family-complex="Liberation Sans" fo:font-size="11pt" fo:font-style="italic" fo:font-weight="bold"/>
    </style:style>
    <style:style style:parent-style-name="style15" style:display-name="Заголовок 8" style:family="paragraph" style:name="style13">
      <style:text-properties fo:font-family="Liberation Sans" style:font-family-asian="Liberation Sans" style:font-family-complex="Liberation Sans" fo:font-size="11pt" fo:font-style="italic"/>
    </style:style>
    <style:style style:parent-style-name="style15" style:display-name="Заголовок 9" style:family="paragraph" style:name="style14">
      <style:text-properties fo:font-family="Liberation Sans" style:font-family-asian="Liberation Sans" style:font-family-complex="Liberation Sans" fo:font-size="10.5pt" fo:font-style="italic"/>
    </style:style>
    <style:style style:parent-style-name="style4" style:display-name="Обычный" style:family="paragraph" style:name="style15">
      <style:text-properties/>
      <style:paragraph-properties/>
    </style:style>
    <style:style style:parent-style-name="style4" style:display-name="Основной шрифт абзаца" style:family="text" style:name="style16">
      <style:text-properties/>
    </style:style>
    <style:style style:parent-style-name="style15" style:display-name="Абзац списка" style:family="paragraph" style:name="style17">
      <style:paragraph-properties fo:margin-left="1.27cm" fo:margin-right="0cm" fo:text-indent="0cm"/>
    </style:style>
    <style:style style:parent-style-name="style43" style:display-name="Без интервала" style:family="paragraph" style:name="style18"/>
    <style:style style:parent-style-name="style15" style:display-name="Заголовок" style:family="paragraph" style:name="style19">
      <style:text-properties fo:font-size="24pt"/>
    </style:style>
    <style:style style:parent-style-name="style15" style:display-name="Подзаголовок" style:family="paragraph" style:name="style20">
      <style:text-properties fo:font-size="12pt"/>
    </style:style>
    <style:style style:parent-style-name="style15" style:display-name="Цитата 2" style:family="paragraph" style:name="style21">
      <style:text-properties fo:font-style="italic"/>
    </style:style>
    <style:style style:parent-style-name="style15" style:display-name="Выделенная цитата" style:family="paragraph" style:name="style22">
      <style:text-properties fo:font-style="italic"/>
    </style:style>
    <style:style style:parent-style-name="style15" style:display-name="Верхний колонтитул" style:family="paragraph" style:name="style23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15" style:display-name="Нижний колонтитул" style:family="paragraph" style:name="style24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64" style:display-name="Название объекта" style:family="paragraph" style:name="style25">
      <style:text-properties fo:font-style="italic"/>
    </style:style>
    <style:style style:parent-style-name="style4" style:display-name="Гиперссылка" style:family="text" style:name="style26">
      <style:text-properties fo:color="#0000ff" style:text-underline-type="single" style:text-underline-style="solid" style:text-underline-width="auto" style:text-underline-color="font-color"/>
    </style:style>
    <style:style style:parent-style-name="style4" style:display-name="Internet link" style:family="text" style:name="style27">
      <style:text-properties fo:color="#0000ff" style:text-underline-type="single" style:text-underline-style="solid" style:text-underline-width="auto" style:text-underline-color="font-color"/>
    </style:style>
    <style:style style:parent-style-name="style15" style:display-name="Текст сноски" style:family="paragraph" style:name="style28">
      <style:text-properties fo:font-size="9pt"/>
    </style:style>
    <style:style style:parent-style-name="style4" style:display-name="Знак сноски" style:family="text" style:name="style29">
      <style:text-properties style:text-position="super 58%"/>
    </style:style>
    <style:style style:parent-style-name="style15" style:display-name="Текст концевой сноски" style:family="paragraph" style:name="style30"/>
    <style:style style:parent-style-name="style4" style:display-name="Знак концевой сноски" style:family="text" style:name="style31">
      <style:text-properties style:text-position="super 58%"/>
    </style:style>
    <style:style style:parent-style-name="style15" style:display-name="Оглавление 1" style:family="paragraph" style:name="style32">
      <style:paragraph-properties fo:margin-bottom="2.85pt"/>
    </style:style>
    <style:style style:parent-style-name="style15" style:display-name="Оглавление 2" style:family="paragraph" style:name="style33">
      <style:paragraph-properties fo:margin-left="0.4992cm" fo:margin-right="0cm" fo:text-indent="0cm" fo:margin-bottom="2.85pt"/>
    </style:style>
    <style:style style:parent-style-name="style15" style:display-name="Оглавление 3" style:family="paragraph" style:name="style34">
      <style:paragraph-properties fo:margin-left="1cm" fo:margin-right="0cm" fo:text-indent="0cm" fo:margin-bottom="2.85pt"/>
    </style:style>
    <style:style style:parent-style-name="style15" style:display-name="Оглавление 4" style:family="paragraph" style:name="style35">
      <style:paragraph-properties fo:margin-left="1.499cm" fo:margin-right="0cm" fo:text-indent="0cm" fo:margin-bottom="2.85pt"/>
    </style:style>
    <style:style style:parent-style-name="style15" style:display-name="Оглавление 5" style:family="paragraph" style:name="style36">
      <style:paragraph-properties fo:margin-left="2cm" fo:margin-right="0cm" fo:text-indent="0cm" fo:margin-bottom="2.85pt"/>
    </style:style>
    <style:style style:parent-style-name="style15" style:display-name="Оглавление 6" style:family="paragraph" style:name="style37">
      <style:paragraph-properties fo:margin-left="2.5cm" fo:margin-right="0cm" fo:text-indent="0cm" fo:margin-bottom="2.85pt"/>
    </style:style>
    <style:style style:parent-style-name="style15" style:display-name="Оглавление 7" style:family="paragraph" style:name="style38">
      <style:paragraph-properties fo:margin-left="3.001cm" fo:margin-right="0cm" fo:text-indent="0cm" fo:margin-bottom="2.85pt"/>
    </style:style>
    <style:style style:parent-style-name="style15" style:display-name="Оглавление 8" style:family="paragraph" style:name="style39">
      <style:paragraph-properties fo:margin-left="3.5cm" fo:margin-right="0cm" fo:text-indent="0cm" fo:margin-bottom="2.85pt"/>
    </style:style>
    <style:style style:parent-style-name="style15" style:display-name="Оглавление 9" style:family="paragraph" style:name="style40">
      <style:paragraph-properties fo:margin-left="4.001cm" fo:margin-right="0cm" fo:text-indent="0cm" fo:margin-bottom="2.85pt"/>
    </style:style>
    <style:style style:parent-style-name="style43" style:display-name="Заголовок оглавления" style:family="paragraph" style:name="style41"/>
    <style:style style:parent-style-name="style15" style:display-name="Перечень рисунков" style:family="paragraph" style:name="style42"/>
    <style:style style:parent-style-name="style4" style:display-name="DStyle_paragraph" style:family="paragraph" style:name="style43">
      <style:text-properties fo:color="#000000" style:font-family-asian="Aptos" style:font-family-complex="Aptos"/>
    </style:style>
    <style:style style:parent-style-name="style4" style:display-name="Heading 1 Char" style:family="text" style:name="style44">
      <style:text-properties fo:font-family="Liberation Sans" style:font-family-asian="Liberation Sans" style:font-family-complex="Liberation Sans" fo:font-size="20pt"/>
    </style:style>
    <style:style style:parent-style-name="style4" style:display-name="Heading 2 Char" style:family="text" style:name="style45">
      <style:text-properties fo:font-family="Liberation Sans" style:font-family-asian="Liberation Sans" style:font-family-complex="Liberation Sans" fo:font-size="17pt"/>
    </style:style>
    <style:style style:parent-style-name="style4" style:display-name="Heading 3 Char" style:family="text" style:name="style46">
      <style:text-properties fo:font-family="Liberation Sans" style:font-family-asian="Liberation Sans" style:font-family-complex="Liberation Sans" fo:font-size="15pt"/>
    </style:style>
    <style:style style:parent-style-name="style4" style:display-name="Heading 4 Char" style:family="text" style:name="style47">
      <style:text-properties fo:font-family="Liberation Sans" style:font-family-asian="Liberation Sans" style:font-family-complex="Liberation Sans" fo:font-size="13pt" fo:font-weight="bold"/>
    </style:style>
    <style:style style:parent-style-name="style4" style:display-name="Heading 5 Char" style:family="text" style:name="style48">
      <style:text-properties fo:font-family="Liberation Sans" style:font-family-asian="Liberation Sans" style:font-family-complex="Liberation Sans" fo:font-size="12pt" fo:font-weight="bold"/>
    </style:style>
    <style:style style:parent-style-name="style4" style:display-name="Heading 6 Char" style:family="text" style:name="style49">
      <style:text-properties fo:font-family="Liberation Sans" style:font-family-asian="Liberation Sans" style:font-family-complex="Liberation Sans" fo:font-size="11pt" fo:font-weight="bold"/>
    </style:style>
    <style:style style:parent-style-name="style4" style:display-name="Heading 7 Char" style:family="text" style:name="style50">
      <style:text-properties fo:font-family="Liberation Sans" style:font-family-asian="Liberation Sans" style:font-family-complex="Liberation Sans" fo:font-size="11pt" fo:font-style="italic" fo:font-weight="bold"/>
    </style:style>
    <style:style style:parent-style-name="style4" style:display-name="Heading 8 Char" style:family="text" style:name="style51">
      <style:text-properties fo:font-family="Liberation Sans" style:font-family-asian="Liberation Sans" style:font-family-complex="Liberation Sans" fo:font-size="11pt" fo:font-style="italic"/>
    </style:style>
    <style:style style:parent-style-name="style4" style:display-name="Heading 9 Char" style:family="text" style:name="style52">
      <style:text-properties fo:font-family="Liberation Sans" style:font-family-asian="Liberation Sans" style:font-family-complex="Liberation Sans" fo:font-size="10.5pt" fo:font-style="italic"/>
    </style:style>
    <style:style style:parent-style-name="style4" style:display-name="Title Char" style:family="text" style:name="style53">
      <style:text-properties fo:font-size="24pt"/>
    </style:style>
    <style:style style:parent-style-name="style4" style:display-name="Subtitle Char" style:family="text" style:name="style54">
      <style:text-properties fo:font-size="12pt"/>
    </style:style>
    <style:style style:parent-style-name="style4" style:display-name="Quote Char" style:family="text" style:name="style55">
      <style:text-properties fo:font-style="italic"/>
    </style:style>
    <style:style style:parent-style-name="style4" style:display-name="Intense Quote Char" style:family="text" style:name="style56">
      <style:text-properties fo:font-style="italic"/>
    </style:style>
    <style:style style:parent-style-name="style4" style:display-name="Header Char" style:family="text" style:name="style57"/>
    <style:style style:parent-style-name="style4" style:display-name="Footer Char" style:family="text" style:name="style58"/>
    <style:style style:parent-style-name="style4" style:display-name="Caption Char" style:family="text" style:name="style59">
      <style:text-properties fo:color="#4f81bd" fo:font-size="9pt" fo:font-weight="bold"/>
    </style:style>
    <style:style style:parent-style-name="style4" style:display-name="Internet link" style:family="text" style:name="style60">
      <style:text-properties fo:color="#0000ff" style:text-underline-type="single" style:text-underline-style="solid" style:text-underline-width="auto" style:text-underline-color="font-color"/>
    </style:style>
    <style:style style:parent-style-name="style4" style:display-name="Footnote Text Char" style:family="text" style:name="style61">
      <style:text-properties fo:font-size="9pt"/>
    </style:style>
    <style:style style:parent-style-name="style4" style:display-name="Endnote Text Char" style:family="text" style:name="style62">
      <style:text-properties fo:font-size="10pt"/>
    </style:style>
    <style:style style:parent-style-name="style43" style:display-name="DStyle_paragraph" style:family="paragraph" style:name="style63">
      <style:text-properties fo:font-family="Tempora LGC Uni" style:font-family-asian="Tempora LGC Uni" style:font-family-complex="Tempora LGC Uni" fo:font-size="12pt"/>
    </style:style>
    <style:style style:parent-style-name="style63" style:display-name="Standard" style:family="paragraph" style:name="style64"/>
    <style:style style:parent-style-name="style64" style:display-name="Heading" style:family="paragraph" style:name="style65">
      <style:text-properties fo:font-family="Open Sans" style:font-family-asian="Open Sans" style:font-family-complex="Open Sans" fo:font-size="14pt"/>
    </style:style>
    <style:style style:parent-style-name="style64" style:display-name="Text body" style:family="paragraph" style:name="style66">
      <style:paragraph-properties fo:line-height="115%" fo:margin-bottom="7pt"/>
    </style:style>
    <style:style style:parent-style-name="style66" style:display-name="Список" style:family="paragraph" style:name="style67"/>
    <style:style style:parent-style-name="style64" style:display-name="Index" style:family="paragraph" style:name="style68"/>
    <style:style style:parent-style-name="style16" style:display-name="Просмотренная гиперссылка" style:family="text" style:name="style69">
      <style:text-properties fo:color="#96607d" style:text-underline-type="single" style:text-underline-style="solid" style:text-underline-width="auto" style:text-underline-color="font-color"/>
    </style:style>
    <style:style style:parent-style-name="style16" style:display-name="Неразрешенное упоминание" style:family="text" style:name="style70">
      <style:text-properties fo:color="#605e5c" fo:background-color="#e1dfdd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dc:creator>ДОМОВИТА</dc:creator>
    <meta:creation-date>2026-03-30T06:31:00Z</meta:creation-date>
  </office:meta>
</office:document-meta>
</file>